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4f960" officeooo:paragraph-rsid="0064f96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43ef3" officeooo:paragraph-rsid="00643ef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5e94f"/>
    </style:style>
    <style:style style:name="T7" style:family="text">
      <style:text-properties officeooo:rsid="0067aa7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5e94f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65e94f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65e94f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1<text:span text:style-name="T7">35</text:span>/201<text:span text:style-name="T7">5</text:span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7">- </text:span><text:span text:style-name="T8">Construção de quebra-mola</text:span><text:span text:style-name="T9">s</text:span><text:span text:style-name="T8"> na Rua da Igualdade em frente ao bar do Renatinho – <text:s/>Mury.</text:span></text:p>
      <text:p text:style-name="P5"/>
      <text:p text:style-name="P3"/>
      <text:p text:style-name="P3"/>
      <text:p text:style-name="P20"/>
      <text:p text:style-name="P14">Sala Dr. Jean Bazet,</text:p>
      <text:p text:style-name="P13">em <text:span text:style-name="T7">10 de Setembro </text:span><text:span text:style-name="T5">de 201</text:span><text:span text:style-name="T7">5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0T14:58:23.92</dc:date>
    <meta:print-date>2014-10-30T16:57:00.06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0" meta:character-count="519" meta:non-whitespace-character-count="418"/>
    <meta:user-defined meta:name="Info 1"/>
    <meta:user-defined meta:name="Info 2"/>
    <meta:user-defined meta:name="Info 3"/>
    <meta:user-defined meta:name="Info 4"/>
  </office:meta>
</office:document-meta>
</file>