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79f67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4803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weight="bold" officeooo:rsid="002384ce" fo:background-color="transparent" style:font-name-asian="Microsoft Sans Serif" style:font-weight-asian="bold" style:font-name-complex="Microsoft Sans Serif" style:font-weight-complex="bold"/>
    </style:style>
    <style:style style:name="T9" style:family="text">
      <style:text-properties style:use-window-font-color="true" style:font-name="Microsoft Sans Serif" fo:font-size="14pt" fo:font-weight="bold" officeooo:rsid="0027414d" fo:background-color="transparent" style:font-name-asian="Microsoft Sans Serif" style:font-weight-asian="bold" style:font-name-complex="Microsoft Sans Serif" style:font-weight-complex="bold"/>
    </style:style>
    <style:style style:name="T10" style:family="text">
      <style:text-properties style:use-window-font-color="true" style:font-name="Microsoft Sans Serif" fo:font-size="14pt" fo:font-weight="bold" officeooo:rsid="00279f67" fo:background-color="transparent" style:font-name-asian="Microsoft Sans Serif" style:font-weight-asian="bold" style:font-name-complex="Microsoft Sans Serif" style:font-weight-complex="bold"/>
    </style:style>
    <style:style style:name="T11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2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3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4" style:family="text">
      <style:text-properties officeooo:rsid="001be337"/>
    </style:style>
    <style:style style:name="T15" style:family="text">
      <style:text-properties officeooo:rsid="0021e713"/>
    </style:style>
    <style:style style:name="T16" style:family="text">
      <style:text-properties officeooo:rsid="0027414d"/>
    </style:style>
    <style:style style:name="T17" style:family="text">
      <style:text-properties officeooo:rsid="00279f67"/>
    </style:style>
    <style:style style:name="T18" style:family="text">
      <style:text-properties officeooo:rsid="002948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6">1</text:span><text:span text:style-name="T18">36</text:span>/201<text:span text:style-name="T18">5</text:span> <text:s text:c="3"/></text:p>
      <text:p text:style-name="P8"/>
      <text:p text:style-name="P7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12"> </text:span><text:span text:style-name="T13">Obras</text:span><text:span text:style-name="T11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4"><text:span text:style-name="T6">- </text:span><text:span text:style-name="T8">Asfalt</text:span><text:span text:style-name="T9">ar </text:span><text:span text:style-name="T8">a </text:span><text:span text:style-name="T10">RJ 150 na Fazenda Velha – Bocaína dos Blauts – São Pedro da Serra.</text:span></text:p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8">10 de Setembro </text:span><text:span text:style-name="T14">de 201</text:span><text:span text:style-name="T18">5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0T15:05:41.37</dc:date>
    <meta:print-date>2015-09-10T15:05:11.48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81" meta:character-count="515" meta:non-whitespace-character-count="410"/>
    <meta:user-defined meta:name="Info 1"/>
    <meta:user-defined meta:name="Info 2"/>
    <meta:user-defined meta:name="Info 3"/>
    <meta:user-defined meta:name="Info 4"/>
  </office:meta>
</office:document-meta>
</file>