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bc83"/>
    </style:style>
    <style:style style:name="P17" style:family="paragraph" style:parent-style-name="Standard">
      <style:text-properties officeooo:paragraph-rsid="003d255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681ed" style:font-size-asian="14pt" style:font-size-complex="14pt"/>
    </style:style>
    <style:style style:name="T7" style:family="text">
      <style:text-properties fo:font-size="14pt" officeooo:rsid="003ba121" style:font-size-asian="14pt" style:font-size-complex="14pt"/>
    </style:style>
    <style:style style:name="T8" style:family="text">
      <style:text-properties fo:font-size="14pt" officeooo:rsid="003f0082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abc83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ba121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f0082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7"><text:span text:style-name="T3"><text:s text:c="24"/></text:span><text:span text:style-name="T4">Recapeamento asfáltico, </text:span><text:span text:style-name="T5">na </text:span><text:span text:style-name="T6">Rua </text:span><text:span text:style-name="T8">Emília Falchetto – Cordoeira. </text:span></text:p>
      <text:p text:style-name="P15"/>
      <text:p text:style-name="P14"/>
      <text:p text:style-name="P14"/>
      <text:p text:style-name="P14"/>
      <text:p text:style-name="P16"><text:span text:style-name="T2"><text:s text:c="35"/></text:span><text:span text:style-name="T11">Sala Dr. Jean Bazet, </text:span><text:span text:style-name="T16">11</text:span><text:span text:style-name="T13"> de </text:span><text:span text:style-name="T16">Setembr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09-11T16:20:18.79</dc:date>
    <meta:editing-duration>PT9M49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8" meta:character-count="837" meta:non-whitespace-character-count="406"/>
  </office:meta>
</office:document-meta>
</file>