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0d30b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183d1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color="#000000" style:font-name="Times New Roman1" fo:font-size="14pt" officeooo:rsid="002eaf01" style:font-size-asian="14pt" style:font-size-complex="14pt"/>
    </style:style>
    <style:style style:name="T14" style:family="text">
      <style:text-properties fo:color="#000000" style:font-name="Times New Roman1" fo:font-size="14pt" officeooo:rsid="00407147" style:font-size-asian="14pt" style:font-size-complex="14pt"/>
    </style:style>
    <style:style style:name="T15" style:family="text">
      <style:text-properties fo:color="#000000" style:font-name="Times New Roman1" fo:font-size="14pt" officeooo:rsid="0040d30b" style:font-size-asian="14pt" style:font-size-complex="14pt"/>
    </style:style>
    <style:style style:name="T16" style:family="text">
      <style:text-properties fo:color="#000000" style:font-name="Times New Roman1" fo:font-size="14pt" officeooo:rsid="004183d1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3">Capina e limpeza, </text:span><text:span text:style-name="T14">n</text:span><text:span text:style-name="T15">a Rua </text:span><text:span text:style-name="T16">Elisa Ventura – Cordoeira.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1">11</text:span><text:span text:style-name="T8"> de </text:span><text:span text:style-name="T11">Setembr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16T16:40:46.08</meta:print-date>
    <dc:date>2015-09-11T16:26:03.77</dc:date>
    <meta:editing-duration>PT11M16S</meta:editing-duration>
    <meta:editing-cycles>1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7" meta:non-whitespace-character-count="396"/>
  </office:meta>
</office:document-meta>
</file>