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59497" officeooo:paragraph-rsid="000679e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59497"/>
    </style:style>
    <style:style style:name="T5" style:family="text">
      <style:text-properties officeooo:rsid="00067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0</text:span> de <text:span text:style-name="T5">Setembro</text:span> de 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20"><text:span text:style-name="T5">Recapeamento asfáltico na rua Rio de janeiro em Duas Pedras.</text:span></text:p>
      <text:p text:style-name="P19"/>
      <text:p text:style-name="P16"/>
      <text:p text:style-name="P16">Sala Dr. Jean Bazet,</text:p>
      <text:p text:style-name="P10">em <text:span text:style-name="T5">10</text:span> de <text:span text:style-name="T5">Setembro</text:span> 201<text:span text:style-name="T4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6</meta:editing-cycles>
    <meta:editing-duration>PT23M53S</meta:editing-duration>
    <dc:date>2015-09-10T14:14:36.46</dc:date>
    <meta:print-date>2015-09-10T14:14:09.25</meta:print-date>
    <meta:document-statistic meta:table-count="0" meta:image-count="1" meta:object-count="0" meta:page-count="1" meta:paragraph-count="17" meta:word-count="77" meta:character-count="525" meta:non-whitespace-character-count="422"/>
    <meta:user-defined meta:name="Info 1"/>
    <meta:user-defined meta:name="Info 2"/>
    <meta:user-defined meta:name="Info 3"/>
    <meta:user-defined meta:name="Info 4"/>
  </office:meta>
</office:document-meta>
</file>