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dabe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dabe" officeooo:paragraph-rsid="000edabe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309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3099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Arial" fo:font-size="12pt" fo:font-weight="bold" officeooo:rsid="000edabe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072d9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3837d" style:font-size-asian="12pt" style:font-weight-asian="bold" style:font-size-complex="12pt" style:font-weight-complex="bold"/>
    </style:style>
    <style:style style:name="T9" style:family="text">
      <style:text-properties officeooo:rsid="001072d9"/>
    </style:style>
    <style:style style:name="T10" style:family="text">
      <style:text-properties officeooo:rsid="00138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09 de Setembro</text:span> de 201<text:span text:style-name="T10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Solicito com urgência a operação tapa buracos na rua <text:span text:style-name="T9">Maria José Dutra de Castro</text:span>, no bairro Vale dos Pinheiros, vez que a via encontra-se abandonada, com muitos buracos causando transtornos aos motoristas.</text:p>
      <text:p text:style-name="P21"/>
      <text:p text:style-name="P21"/>
      <text:p text:style-name="P21"/>
      <text:p text:style-name="P17">Sala Dr. Jean Bazet,</text:p>
      <text:p text:style-name="P11">em <text:span text:style-name="T8">09 </text:span><text:span text:style-name="T7">de </text:span><text:span text:style-name="T8">Setembro de </text:span><text:s/>201<text:span text:style-name="T10">5.[</text:span></text:p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0</meta:editing-cycles>
    <meta:editing-duration>PT1H5M57S</meta:editing-duration>
    <dc:date>2015-09-09T16:55:08.953000000</dc:date>
    <meta:print-date>2015-09-09T16:54:58.907000000</meta:print-date>
    <meta:document-statistic meta:table-count="0" meta:image-count="1" meta:object-count="0" meta:page-count="1" meta:paragraph-count="17" meta:word-count="100" meta:character-count="674" meta:non-whitespace-character-count="548"/>
    <meta:user-defined meta:name="Info 1"/>
    <meta:user-defined meta:name="Info 2"/>
    <meta:user-defined meta:name="Info 3"/>
    <meta:user-defined meta:name="Info 4"/>
  </office:meta>
</office:document-meta>
</file>