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5dad9" style:font-name-asian="TimesNewRomanPS-BoldMT" style:font-size-asian="18pt" style:font-weight-asian="bold" style:font-name-complex="TimesNewRomanPS-BoldMT" style:font-size-complex="18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25dad9"/>
    </style:style>
    <style:style style:name="P20" style:family="paragraph" style:parent-style-name="Standard">
      <style:paragraph-properties style:text-autospace="none"/>
      <style:text-properties style:font-name="Times New Roman" fo:font-size="14pt" fo:font-weight="bold" officeooo:rsid="00201b93" officeooo:paragraph-rsid="00201b93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paragraph-rsid="0040358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08db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3d08db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40358f" officeooo:paragraph-rsid="0041075f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3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1" fo:font-size="18pt" fo:font-weight="bold" officeooo:rsid="0041f676" officeooo:paragraph-rsid="0041f676" style:font-name-asian="TimesNewRomanPS-BoldMT" style:font-size-asian="18pt" style:font-weight-asian="bold" style:font-name-complex="TimesNewRomanPS-BoldMT" style:font-size-complex="18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40358f" officeooo:paragraph-rsid="0041075f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40358f" officeooo:paragraph-rsid="0040358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a256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f5da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41f676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 New Roman1" officeooo:rsid="002375ad"/>
    </style:style>
    <style:style style:name="T11" style:family="text">
      <style:text-properties style:font-name="Times New Roman1" officeooo:rsid="00252738"/>
    </style:style>
    <style:style style:name="T12" style:family="text">
      <style:text-properties style:font-name="Times New Roman1" officeooo:rsid="0025dad9"/>
    </style:style>
    <style:style style:name="T13" style:family="text">
      <style:text-properties style:font-name="Times New Roman1" officeooo:rsid="0041f676"/>
    </style:style>
    <style:style style:name="T14" style:family="text">
      <style:text-properties officeooo:rsid="003a256b"/>
    </style:style>
    <style:style style:name="T15" style:family="text">
      <style:text-properties officeooo:rsid="003d08d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0358f" style:font-weight-asian="bold" style:font-weight-complex="bold"/>
    </style:style>
    <style:style style:name="T18" style:family="text">
      <style:text-properties fo:font-weight="bold" officeooo:rsid="0041075f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1075f" style:font-weight-asian="normal" style:font-weight-complex="normal"/>
    </style:style>
    <style:style style:name="T21" style:family="text">
      <style:text-properties officeooo:rsid="0040358f"/>
    </style:style>
    <style:style style:name="T22" style:family="text">
      <style:text-properties officeooo:rsid="004107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51cm" svg:y="-0.02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8">GABINETE DO VEREADOR </text:span><text:span text:style-name="T9">CEARÁ</text:span></text:p>
      <text:p text:style-name="P6"/>
      <text:p text:style-name="P1"/>
      <text:p text:style-name="P2">Ao</text:p>
      <text:p text:style-name="P3">Exmo. Sr. Vereador</text:p>
      <text:p text:style-name="P5">MARCIO DAMAZIO</text:p>
      <text:p text:style-name="P3">M.D. Presidente da Câmara Municipal de Nova Friburgo</text:p>
      <text:p text:style-name="P4"/>
      <text:p text:style-name="P4"/>
      <text:p text:style-name="P25">Senhor Presidente,</text:p>
      <text:p text:style-name="P1"/>
      <text:p text:style-name="P26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21"/>
      <text:p text:style-name="P20">MOÇÃO ESPECIAL DE LOUVOR</text:p>
      <text:p text:style-name="P24"/>
      <text:p text:style-name="P27"><text:span text:style-name="T15">A </text:span><text:span text:style-name="T17">CADÊ MEU DOG</text:span> <text:span text:style-name="T21">foi criada no dia 09 de julho de 2013, no município, por iniciativa do Sr. Ewerton Miler, atuando sempre na causa animal e no intuito corajoso de prestar auxílio a cães e gatos, notadamente os abandonados e perdidos, e aos donos que procuram por seus animais queridos. </text:span></text:p>
      <text:p text:style-name="P34">Inicialmente, atuando na publicação de pedidos de ajuda na internet, o projeto virtual cresceu brilhantemente devido a sua inquestionável importância e passou a atuar na necessidade de castração, resgastes e doação de animais.</text:p>
      <text:p text:style-name="P30">Com a parceria e apoio dos principais canis de Nova Friburgo e dos protetores independentes, o <text:span text:style-name="T16">CADÊ MEU DOG </text:span><text:span text:style-name="T19">possui, atualmente, mais de 6 mil curtid</text:span><text:span text:style-name="T20">ores em sua página e contabiliza um número surpreendente de mais de 200 casos solucionados.</text:span></text:p>
      <text:p text:style-name="P33"><text:tab/><text:tab/> <text:s text:c="2"/><text:span text:style-name="T19"><text:s/></text:span><text:span text:style-name="T20">Aclamada pelo belo trabalho desempenhado,</text:span><text:span text:style-name="T18"> o nosso reconhecimento pelo comprometimento, dedicação e amor à causa da Proteção Animal e em defesa dos animais que mais precisam</text:span><text:span text:style-name="T20">, sendo um grande exemplo a ser seguido por outras cidades.</text:span></text:p>
      <text:p text:style-name="P29"/>
      <text:p text:style-name="P28"/>
      <text:p text:style-name="P18"><text:span text:style-name="T1">Sala Dr. Jean Bazet, </text:span><text:span text:style-name="T5">01</text:span><text:span text:style-name="T1"> de </text:span><text:span text:style-name="T6">outubro</text:span><text:span text:style-name="T1"> de 201</text:span><text:span text:style-name="T2">5</text:span><text:span text:style-name="T1">.</text:span></text:p>
      <text:p text:style-name="P23"/>
      <text:p text:style-name="P15">CEARÁ – PSB</text:p>
      <text:p text:style-name="P13"><draw:frame draw:style-name="fr1" draw:name="figuras2" text:anchor-type="paragraph" svg:x="6.819cm" svg:y="-0.624cm" svg:width="3.471cm" svg:height="3.694cm" draw:z-index="1"><draw:image xlink:href="Pictures/2000000700000F0500001251B0DC3172.svm" xlink:type="simple" xlink:show="embed" xlink:actuate="onLoad"/></draw:frame><text:soft-page-break/>VEREADOR</text:p>
      <text:p text:style-name="P10"><text:span text:style-name="T14">C</text:span>ÂMARA MUNICIPAL DE NOVA FRIBURGO</text:p>
      <text:p text:style-name="P9">ESTADO DO RIO DE JANEIRO</text:p>
      <text:p text:style-name="P22"/>
      <text:p text:style-name="P16">MOÇÃO ESPECIAL DE LOUVOR</text:p>
      <text:p text:style-name="P32">CADÊ MEU DOG</text:p>
      <text:p text:style-name="P11"/>
      <text:p text:style-name="P11">____________________ <text:s text:c="4"/>____________________ <text:s text:c="4"/>____________________</text:p>
      <text:p text:style-name="P12"><text:s text:c="7"/>Wellington Moreira <text:s text:c="8"/>Zezinho do Caminhão <text:s text:c="14"/>Alcir Fonseca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7"/>Francisco de Barros <text:s text:c="9"/>Christiano Huguenin <text:s text:c="10"/>Grimaldino Narciz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9"/>Professor Pierre <text:s text:c="17"/>Cláudio Damião <text:s text:c="17"/>Márcio Damási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Dr. Renato Abi Ramia <text:s text:c="13"/>Gabriel Mafort <text:s text:c="16"/>Gustavo Barros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José Carlos Jacutinga <text:s text:c="13"/>Joelson do Pote <text:s text:c="18"/>Marcelo Verly</text:p>
      <text:p text:style-name="P12"/>
      <text:p text:style-name="P12"/>
      <text:p text:style-name="P11">____________________ <text:s text:c="4"/>____________________ <text:s text:c="4"/>____________________</text:p>
      <text:p text:style-name="P17"><text:span text:style-name="T10"><text:s text:c="13"/>Nami Nassif <text:s text:c="21"/>Ricardo Figueira <text:s text:c="15"/></text:span><text:span text:style-name="T11">Sérgio Louback</text:span></text:p>
      <text:p text:style-name="P12"/>
      <text:p text:style-name="P12"/>
      <text:p text:style-name="P31">______________________ <text:s text:c="4"/>____________________ <text:s text:c="4"/>____________________ <text:s/></text:p>
      <text:p text:style-name="P17"><text:span text:style-name="T10"><text:s text:c="17"/></text:span><text:span text:style-name="T12">Ceará <text:s text:c="18"/></text:span><text:span text:style-name="T11">Adriano de Almeida Silva <text:s/></text:span><text:span text:style-name="T10"><text:s text:c="8"/>Dr</text:span><text:span text:style-name="T13">. Luís Fernando</text:span><text:span text:style-name="T10"> <text:s text:c="4"/></text:span></text:p>
      <text:p text:style-name="P12"/>
      <text:p text:style-name="P19"><text:span text:style-name="T1">Sala Dr. Jean Bazet, </text:span><text:span text:style-name="T5">0</text:span><text:span text:style-name="T4">1</text:span><text:span text:style-name="T3"> </text:span><text:span text:style-name="T1">de </text:span><text:span text:style-name="T6">outubro</text:span><text:span text:style-name="T1"> de 201</text:span><text:span text:style-name="T3">5</text:span><text:span text:style-name="T1">.</text:span></text:p>
      <text:p text:style-name="P9"/>
      <text:p text:style-name="P9"/>
      <text:p text:style-name="P14">Ceará-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4-09T12:12:04.038000000</meta:print-date>
    <dc:date>2015-09-02T15:39:30.389000000</dc:date>
    <meta:editing-duration>PT3H2M9S</meta:editing-duration>
    <meta:editing-cycles>28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8" meta:word-count="327" meta:character-count="2677" meta:non-whitespace-character-count="2056"/>
  </office:meta>
</office:document-meta>
</file>