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8841f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cced" style:font-size-asian="14pt" style:font-size-complex="14pt"/>
    </style:style>
    <style:style style:name="T10" style:family="text">
      <style:text-properties fo:font-size="14pt" officeooo:rsid="008691b8" style:font-size-asian="14pt" style:font-size-complex="14pt"/>
    </style:style>
    <style:style style:name="T11" style:family="text">
      <style:text-properties fo:font-size="14pt" officeooo:rsid="008841f3" style:font-size-asian="14pt" style:font-size-complex="14pt"/>
    </style:style>
    <style:style style:name="T12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e0bb9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f3b9a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c43d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8841f3" style:font-size-asian="14pt" style:font-weight-asian="normal" style:font-size-complex="14pt" style:font-weight-complex="normal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8841f3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3">GABINETE DO VEREADOR </text:span><text:span text:style-name="T2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1">DAIANA CARPI DOS SANTOS</text:span><text:span text:style-name="T1">, </text:span><text:span text:style-name="T12">pela passagem do seu aniversário, no dia </text:span><text:span text:style-name="T16">10/09</text:span><text:span text:style-name="T12">, reiterando grande estima e desejando saúde, paz e felicidades. </text:span></text:p>
      <text:p text:style-name="P14"/>
      <text:p text:style-name="P13"/>
      <text:p text:style-name="P13"/>
      <text:p text:style-name="P21"><text:span text:style-name="T17">Sala Dr. Jean Bazet, </text:span><text:span text:style-name="T21">10</text:span><text:span text:style-name="T19"> </text:span><text:span text:style-name="T17">de </text:span><text:span text:style-name="T19">setembro</text:span><text:span text:style-name="T17"> de 201</text:span><text:span text:style-name="T18">5</text:span><text:span text:style-name="T1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10T18:30:12.891000000</meta:print-date>
    <dc:date>2015-09-10T18:30:28.511000000</dc:date>
    <meta:editing-duration>PT8H40M52S</meta:editing-duration>
    <meta:editing-cycles>1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68" meta:non-whitespace-character-count="491"/>
  </office:meta>
</office:document-meta>
</file>