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officeooo:paragraph-rsid="001b2ac2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1b2ac2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1b2ac2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1b2ac2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1b2ac2"/>
    </style:style>
    <style:style style:name="P6" style:family="paragraph" style:parent-style-name="Standard">
      <style:paragraph-properties style:text-autospace="none"/>
      <style:text-properties fo:font-size="14pt" officeooo:paragraph-rsid="001b2ac2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b2ac2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b2ac2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officeooo:paragraph-rsid="001b2ac2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officeooo:paragraph-rsid="001b2ac2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bold" officeooo:paragraph-rsid="001b2ac2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1b2ac2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1b2ac2"/>
    </style:style>
    <style:style style:name="P14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33e3ea" officeooo:paragraph-rsid="001b2ac2" style:font-name-asian="Times New Roman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7941c" officeooo:paragraph-rsid="001b2ac2" style:font-name-asian="Times New Roman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0d33d" officeooo:paragraph-rsid="001b2ac2" style:font-name-asian="Times New Roman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7pt" fo:font-weight="bold" officeooo:rsid="0033e3ea" officeooo:paragraph-rsid="001b2ac2" style:font-name-asian="Times New Roman" style:font-size-asian="6.09999990463257pt" style:font-weight-asian="bold" style:font-size-complex="7pt" style:font-weight-complex="bold"/>
    </style:style>
    <style:style style:name="P18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officeooo:paragraph-rsid="001b2ac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3ad009" style:font-size-asian="13pt" style:font-size-complex="13pt"/>
    </style:style>
    <style:style style:name="T5" style:family="text">
      <style:text-properties fo:font-size="13pt" officeooo:rsid="000663f1" style:font-size-asian="13pt" style:font-size-complex="13pt"/>
    </style:style>
    <style:style style:name="T6" style:family="text">
      <style:text-properties fo:font-size="13pt" officeooo:rsid="00139b33" style:font-size-asian="13pt" style:font-size-complex="13pt"/>
    </style:style>
    <style:style style:name="T7" style:family="text">
      <style:text-properties fo:font-size="13pt" officeooo:rsid="00050258" style:font-size-asian="13pt" style:font-size-complex="13pt"/>
    </style:style>
    <style:style style:name="T8" style:family="text">
      <style:text-properties fo:font-size="13pt" officeooo:rsid="001b2ac2" style:font-size-asian="13pt" style:font-size-complex="13pt"/>
    </style:style>
    <style:style style:name="T9" style:family="text">
      <style:text-properties officeooo:rsid="001b2ac2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y="-2.409cm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10">Exmo. Sr. Vereador</text:p>
      <text:p text:style-name="P11">MÁRCIO DAMÁZIO</text:p>
      <text:list xml:id="list31563345" text:style-name="WW8Num1">
        <text:list-item>
          <text:p text:style-name="P7">D. Presidente da Câmara Municipal de Nova Friburgo</text:p>
        </text:list-item>
      </text:list>
      <text:p text:style-name="P8"/>
      <text:p text:style-name="P6"/>
      <text:p text:style-name="P9">Senhor Presidente,</text:p>
      <text:p text:style-name="P9"/>
      <text:p text:style-name="P13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2"/>
      <text:p text:style-name="P12">VOTO DE CONGRATULAÇÃO:</text:p>
      <text:p text:style-name="P12"/>
      <text:p text:style-name="P14">MOÇÃO DE CONGRATULAÇÃO com :</text:p>
      <text:p text:style-name="P17"/>
      <text:p text:style-name="P17"/>
      <text:p text:style-name="P15"><text:span text:style-name="T9">Raquel Lima Fernandes <text:s/>- <text:s/>09/09</text:span></text:p>
      <text:p text:style-name="P15"><text:span text:style-name="T9">Lourdes <text:s/>Mara M. Guerra Berbet <text:s/>- <text:s/>09/09</text:span></text:p>
      <text:p text:style-name="P15"><text:span text:style-name="T9">Dinalva Dias Ramos <text:s/>- <text:s/>09/09</text:span></text:p>
      <text:p text:style-name="P15"><text:span text:style-name="T9">Ana Cristina de Souza <text:s/>- <text:s/>09/09</text:span></text:p>
      <text:p text:style-name="P15"><text:span text:style-name="T9">Carlos Henrique Girão <text:s/>- <text:s/>09/09</text:span></text:p>
      <text:p text:style-name="P15"><text:span text:style-name="T9">Maria Dulcineia C. F. Dias <text:s/>- <text:s/>09/09</text:span></text:p>
      <text:p text:style-name="P16"/>
      <text:p text:style-name="P18"><text:span text:style-name="T4">S</text:span><text:span text:style-name="T3">ala Jean Bazet, <text:s/></text:span><text:span text:style-name="T8">11 </text:span><text:span text:style-name="T5">de Setembro</text:span><text:span text:style-name="T3"> de 201</text:span><text:span text:style-name="T7">5.</text:span></text:p>
      <text:p text:style-name="P3"/>
      <text:p text:style-name="P3"/>
      <text:p text:style-name="P3"/>
      <text:p text:style-name="P3">WELLINGTON MOREIRA</text:p>
      <text:p text:style-name="P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1:44:09.87</meta:creation-date>
    <meta:print-date>2015-09-11T12:00:44.34</meta:print-date>
    <dc:date>2015-09-11T12:02:50.50</dc:date>
    <meta:editing-duration>PT3M37S</meta:editing-duration>
    <meta:editing-cycles>1</meta:editing-cycles>
    <meta:document-statistic meta:table-count="0" meta:image-count="1" meta:object-count="0" meta:page-count="1" meta:paragraph-count="20" meta:word-count="103" meta:character-count="662" meta:non-whitespace-character-count="558"/>
    <meta:generator>LibreOffice/3.6$Windows_x86 LibreOffice_project/2ef5aff-a6fb0ff-166bdff-cf087ad-0f1389</meta:generator>
  </office:meta>
</office:document-meta>
</file>