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7941c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7941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7941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7941c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7941c"/>
    </style:style>
    <style:style style:name="P6" style:family="paragraph" style:parent-style-name="Standard">
      <style:paragraph-properties style:text-autospace="none"/>
      <style:text-properties fo:font-size="14pt" officeooo:paragraph-rsid="0017941c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7941c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7941c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7941c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7941c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7941c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7941c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7941c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7941c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39b33" officeooo:paragraph-rsid="0017941c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d33d" officeooo:paragraph-rsid="0017941c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7941c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7941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663f1" style:font-size-asian="13pt" style:font-size-complex="13pt"/>
    </style:style>
    <style:style style:name="T6" style:family="text">
      <style:text-properties fo:font-size="13pt" officeooo:rsid="00139b33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officeooo:rsid="0017941c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409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7659096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8">Simone da Silva Costa <text:s/>- <text:s/>08/09</text:span></text:p>
      <text:p text:style-name="P15"><text:span text:style-name="T8">Dayane Schuenck <text:s/>- <text:s/>08/09</text:span></text:p>
      <text:p text:style-name="P15"><text:span text:style-name="T8">Simone Rodrigues da Silva <text:s/>- <text:s/>08/09</text:span></text:p>
      <text:p text:style-name="P15"><text:span text:style-name="T8">Ednei Rego dos Santos <text:s/>- <text:s/>08/09</text:span></text:p>
      <text:p text:style-name="P15"><text:span text:style-name="T8">Nely da Silva Cunha <text:s/>- <text:s/>08/09</text:span></text:p>
      <text:p text:style-name="P16"/>
      <text:p text:style-name="P18"><text:span text:style-name="T4">S</text:span><text:span text:style-name="T3">ala Jean Bazet, <text:s/></text:span><text:span text:style-name="T5">0</text:span><text:span text:style-name="T6">8</text:span><text:span text:style-name="T5"> de Setembro</text:span><text:span text:style-name="T3"> de 201</text:span><text:span text:style-name="T7">5.</text:span></text:p>
      <text:p text:style-name="P3"/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7:50:32.95</meta:creation-date>
    <dc:date>2015-09-09T17:55:18.88</dc:date>
    <meta:editing-duration>P0D</meta:editing-duration>
    <meta:editing-cycles>1</meta:editing-cycles>
    <meta:document-statistic meta:table-count="0" meta:image-count="1" meta:object-count="0" meta:page-count="1" meta:paragraph-count="19" meta:word-count="96" meta:character-count="616" meta:non-whitespace-character-count="521"/>
    <meta:generator>LibreOffice/3.6$Windows_x86 LibreOffice_project/2ef5aff-a6fb0ff-166bdff-cf087ad-0f1389</meta:generator>
  </office:meta>
</office:document-meta>
</file>