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62324" style:font-size-asian="14pt" style:font-size-complex="14pt"/>
    </style:style>
    <style:style style:name="T9" style:family="text">
      <style:text-properties fo:font-size="14pt" officeooo:rsid="0066cfb8" style:font-size-asian="14pt" style:font-size-complex="14pt"/>
    </style:style>
    <style:style style:name="T10" style:family="text">
      <style:text-properties fo:font-size="14pt" officeooo:rsid="0068bf1e" style:font-size-asian="14pt" style:font-size-complex="14pt"/>
    </style:style>
    <style:style style:name="T11" style:family="text">
      <style:text-properties fo:font-size="14pt" officeooo:rsid="0068d974" style:font-size-asian="14pt" style:font-size-complex="14pt"/>
    </style:style>
    <style:style style:name="T12" style:family="text">
      <style:text-properties fo:font-size="14pt" officeooo:rsid="0068decc" style:font-size-asian="14pt" style:font-size-complex="14pt"/>
    </style:style>
    <style:style style:name="T13" style:family="text">
      <style:text-properties fo:font-size="14pt" officeooo:rsid="006a3078" style:font-size-asian="14pt" style:font-size-complex="14pt"/>
    </style:style>
    <style:style style:name="T14" style:family="text">
      <style:text-properties fo:font-size="14pt" officeooo:rsid="006a9b0b" style:font-size-asian="14pt" style:font-size-complex="14pt"/>
    </style:style>
    <style:style style:name="T1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0" style:family="text">
      <style:text-properties officeooo:rsid="001843f8"/>
    </style:style>
    <style:style style:name="T21" style:family="text">
      <style:text-properties style:font-name="TimesNewRomanPS-BoldMT1" fo:font-size="9pt" style:font-size-asian="9pt"/>
    </style:style>
    <style:style style:name="T22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1">GABINETE DO VEREADOR </text:span><text:span text:style-name="T22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0">que</text:span> seja submetid<text:span text:style-name="T20">a</text:span> ao Douto Plenário desta Egrégia Casa Legislativa, <text:span text:style-name="T20">a </text:span>proposição <text:span text:style-name="T20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4">SAMUEL DA SILVA EMERICH</text:span><text:span text:style-name="T3"> - </text:span><text:span text:style-name="T7">R</text:span><text:span text:style-name="T6">e</text:span><text:span text:style-name="T12">moçã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5">saúde, paz e felicidades. </text:span></text:p>
      <text:p text:style-name="P14"/>
      <text:p text:style-name="P13"/>
      <text:p text:style-name="P13"/>
      <text:p text:style-name="P21"><text:span text:style-name="T16">Sala Dr. Jean Bazet, </text:span><text:span text:style-name="T19">08</text:span><text:span text:style-name="T18"> </text:span><text:span text:style-name="T16">de </text:span><text:span text:style-name="T18">setembro</text:span><text:span text:style-name="T16"> de 201</text:span><text:span text:style-name="T17">5</text:span><text:span text:style-name="T16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35:49.627000000</meta:print-date>
    <dc:date>2015-09-08T15:37:01.089000000</dc:date>
    <meta:editing-duration>PT7H5M2S</meta:editing-duration>
    <meta:editing-cycles>8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72" meta:non-whitespace-character-count="495"/>
  </office:meta>
</office:document-meta>
</file>