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8decc" style:font-size-asian="14pt" style:font-size-complex="14pt"/>
    </style:style>
    <style:style style:name="T9" style:family="text">
      <style:text-properties fo:font-size="14pt" officeooo:rsid="006dcf57" style:font-size-asian="14pt" style:font-size-complex="14pt"/>
    </style:style>
    <style:style style:name="T10" style:family="text">
      <style:text-properties fo:font-size="14pt" officeooo:rsid="006de596" style:font-size-asian="14pt" style:font-size-complex="14pt"/>
    </style:style>
    <style:style style:name="T11" style:family="text">
      <style:text-properties fo:font-size="14pt" officeooo:rsid="006f163e" style:font-size-asian="14pt" style:font-size-complex="14pt"/>
    </style:style>
    <style:style style:name="T12" style:family="text">
      <style:text-properties fo:font-size="14pt" officeooo:rsid="00700ccb" style:font-size-asian="14pt" style:font-size-complex="14pt"/>
    </style:style>
    <style:style style:name="T13" style:family="text">
      <style:text-properties fo:font-size="14pt" officeooo:rsid="0071230d" style:font-size-asian="14pt" style:font-size-complex="14pt"/>
    </style:style>
    <style:style style:name="T14" style:family="text">
      <style:text-properties fo:font-size="14pt" officeooo:rsid="007252ba" style:font-size-asian="14pt" style:font-size-complex="14pt"/>
    </style:style>
    <style:style style:name="T15" style:family="text">
      <style:text-properties fo:font-size="14pt" officeooo:rsid="007316b6" style:font-size-asian="14pt" style:font-size-complex="14pt"/>
    </style:style>
    <style:style style:name="T1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1" style:family="text">
      <style:text-properties officeooo:rsid="001843f8"/>
    </style:style>
    <style:style style:name="T22" style:family="text">
      <style:text-properties style:font-name="TimesNewRomanPS-BoldMT1" fo:font-size="9pt" style:font-size-asian="9pt"/>
    </style:style>
    <style:style style:name="T2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2">GABINETE DO VEREADOR </text:span><text:span text:style-name="T2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1">que</text:span> seja submetid<text:span text:style-name="T21">a</text:span> ao Douto Plenário desta Egrégia Casa Legislativa, <text:span text:style-name="T21">a </text:span>proposição <text:span text:style-name="T21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4">Dr </text:span><text:span text:style-name="T15">HENRIQUE ALMEIDA OLIVA </text:span><text:span text:style-name="T13"><text:s/>–</text:span><text:span text:style-name="T3"> </text:span><text:span text:style-name="T14">MÉDICO CENTRO CIRÚRGIC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6">saúde, paz e felicidades. </text:span></text:p>
      <text:p text:style-name="P14"/>
      <text:p text:style-name="P13"/>
      <text:p text:style-name="P13"/>
      <text:p text:style-name="P21"><text:span text:style-name="T17">Sala Dr. Jean Bazet, </text:span><text:span text:style-name="T20">08</text:span><text:span text:style-name="T19"> </text:span><text:span text:style-name="T17">de </text:span><text:span text:style-name="T19">setembro</text:span><text:span text:style-name="T17"> de 201</text:span><text:span text:style-name="T18">5</text:span><text:span text:style-name="T1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57:00.451000000</meta:print-date>
    <dc:date>2015-09-08T15:57:16.550000000</dc:date>
    <meta:editing-duration>PT7H25M13S</meta:editing-duration>
    <meta:editing-cycles>9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91" meta:non-whitespace-character-count="511"/>
  </office:meta>
</office:document-meta>
</file>