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ext_20_body">
      <style:paragraph-properties fo:text-align="justify" style:justify-single-word="false"/>
      <style:text-properties officeooo:paragraph-rsid="00236e7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6f56" style:font-size-asian="14pt" style:font-size-complex="14pt"/>
    </style:style>
    <style:style style:name="T8" style:family="text">
      <style:text-properties fo:font-size="14pt" officeooo:rsid="00247e72" style:font-size-asian="14pt" style:font-size-complex="14pt"/>
    </style:style>
    <style:style style:name="T9" style:family="text">
      <style:text-properties fo:font-size="14pt" officeooo:rsid="0025f0ff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84f2b"/>
    </style:style>
    <style:style style:name="T13" style:family="text">
      <style:text-properties officeooo:rsid="002263ec"/>
    </style:style>
    <style:style style:name="T14" style:family="text">
      <style:text-properties officeooo:rsid="00247e7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/>
      <text:p text:style-name="P15"/>
      <text:p text:style-name="P15"/>
      <text:p text:style-name="P15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2"/>
      <text:p text:style-name="P18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</text:span><text:span text:style-name="T7">OTO DE CONGRATULAÇÕES com </text:span><text:span text:style-name="T9">FELLIPE MALHARD, pela realização e organização do JUNFRI 2015 ( Jogos Universitários de Nova Friburgo 2015). Parabenizando-lhe pelo Evento que incentiva a prática esportiva entre as Universidades e os jóvens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7"/>Em<text:span text:style-name="T13"> </text:span><text:span text:style-name="T14">08</text:span><text:span text:style-name="T13"> de </text:span><text:span text:style-name="T14">setembro</text:span><text:span text:style-name="T12"> 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09-08T16:23:13.93</dc:date>
    <meta:print-date>2015-07-13T14:32:16.31</meta:print-date>
    <meta:document-statistic meta:table-count="0" meta:image-count="1" meta:object-count="0" meta:page-count="1" meta:paragraph-count="13" meta:word-count="95" meta:character-count="768" meta:non-whitespace-character-count="569"/>
    <meta:user-defined meta:name="Info 1"/>
    <meta:user-defined meta:name="Info 2"/>
    <meta:user-defined meta:name="Info 3"/>
    <meta:user-defined meta:name="Info 4"/>
  </office:meta>
</office:document-meta>
</file>