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1dfdc8" style:font-size-asian="14pt" style:font-size-complex="14pt"/>
    </style:style>
    <style:style style:name="T8" style:family="text">
      <style:text-properties fo:font-size="14pt" officeooo:rsid="0028d417" style:font-size-asian="14pt" style:font-size-complex="14pt"/>
    </style:style>
    <style:style style:name="T9" style:family="text">
      <style:text-properties fo:font-size="13pt" officeooo:rsid="000ef455" style:font-size-asian="13pt" style:font-size-complex="13pt"/>
    </style:style>
    <style:style style:name="T10" style:family="text">
      <style:text-properties officeooo:rsid="0011247e"/>
    </style:style>
    <style:style style:name="T11" style:family="text">
      <style:text-properties officeooo:rsid="001c3d11"/>
    </style:style>
    <style:style style:name="T12" style:family="text">
      <style:text-properties officeooo:rsid="0021f70c"/>
    </style:style>
    <style:style style:name="T13" style:family="text">
      <style:text-properties officeooo:rsid="0028d417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/>
      <text:p text:style-name="P16"><text:tab/><text:span text:style-name="T10">VOTO DE CONGRATULAÇÕES</text:span>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5"><text:span text:style-name="T4"><text:tab/><text:tab/> <text:s/></text:span><text:span text:style-name="T6">Requeiro </text:span><text:span text:style-name="T4">na forma regimental, que seja consignado em ata dos nossos trabalhos e enviado </text:span><text:span text:style-name="T6">VOTO DE CONGRATULAÇÕES, co</text:span><text:span text:style-name="T7">m </text:span><text:span text:style-name="T8">AIÃ REIS pela realização e organização do JUNFRI 2015 ( Jogos Universitários de Nova Friburgo 2015). Parabenizando-lhe pelo Evento que incentiva a prática esportiva entre as Universidades e <text:s text:c="2"/>os Jóvens.</text:span></text:p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 text:c="7"/>Em<text:span text:style-name="T11"> </text:span><text:span text:style-name="T13">08</text:span><text:span text:style-name="T12"> de </text:span><text:span text:style-name="T13">setembro</text:span><text:span text:style-name="T12"> </text:span><text:span text:style-name="T11">de 2015</text:span></text:p>
      <text:p text:style-name="P10"/>
      <text:p text:style-name="P10"/>
      <text:p text:style-name="P10"><text:tab/> <text:s/>_________________________</text:p>
      <text:p text:style-name="P6"><text:span text:style-name="T9"><text:s text:c="2"/></text:span><text:span text:style-name="T4"><text:s text:c="11"/></text:span><text:span text:style-name="T5">GUSTAVO BARROSO</text:span></text:p>
      <text:p text:style-name="P10"><text:s text:c="13"/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6</meta:editing-cycles>
    <meta:editing-duration>P0D</meta:editing-duration>
    <dc:date>2015-09-08T16:14:44.17</dc:date>
    <meta:print-date>2015-08-21T16:15:11.54</meta:print-date>
    <meta:document-statistic meta:table-count="0" meta:image-count="1" meta:object-count="0" meta:page-count="1" meta:paragraph-count="13" meta:word-count="95" meta:character-count="763" meta:non-whitespace-character-count="562"/>
    <meta:user-defined meta:name="Info 1"/>
    <meta:user-defined meta:name="Info 2"/>
    <meta:user-defined meta:name="Info 3"/>
    <meta:user-defined meta:name="Info 4"/>
  </office:meta>
</office:document-meta>
</file>