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5037d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1c7076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d239f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1520a4"/>
    </style:style>
    <style:style style:name="T7" style:family="text">
      <style:text-properties officeooo:rsid="00171945"/>
    </style:style>
    <style:style style:name="T8" style:family="text">
      <style:text-properties officeooo:rsid="00192228"/>
    </style:style>
    <style:style style:name="T9" style:family="text">
      <style:text-properties officeooo:rsid="0019c36b"/>
    </style:style>
    <style:style style:name="T10" style:family="text">
      <style:text-properties officeooo:rsid="001b7b53"/>
    </style:style>
    <style:style style:name="T11" style:family="text">
      <style:text-properties officeooo:rsid="001d23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04</text:span> de <text:span text:style-name="T6">Setembr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</text:span><text:span text:style-name="T4">à</text:span><text:span text:style-name="T3"> </text:span><text:span text:style-name="T5">S</text:span><text:span text:style-name="T4">ubprefeitura de Conselheiro Paulino:</text:span><text:span text:style-name="T3">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/><text:span text:style-name="T11">R</text:span><text:span text:style-name="T9">eparo </text:span><text:span text:style-name="T7"><text:s/>na </text:span><text:span text:style-name="T10">rede de </text:span><text:span text:style-name="T7"><text:s/>iluminação pública da rua </text:span><text:span text:style-name="T8">João Cabral Sobrinho</text:span><text:span text:style-name="T7"> , no bairro </text:span><text:span text:style-name="T8">Santo André</text:span><text:span text:style-name="T7">.</text:span></text:p>
      <text:p text:style-name="P20"/>
      <text:p text:style-name="P16"/>
      <text:p text:style-name="P16">Sala Dr. Jean Bazet,</text:p>
      <text:p text:style-name="P10">em <text:span text:style-name="T8">04</text:span> de <text:span text:style-name="T6">setembro</text:span> 201<text:span text:style-name="T8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1</meta:editing-cycles>
    <meta:editing-duration>PT28M52S</meta:editing-duration>
    <dc:date>2015-09-04T13:53:23.72</dc:date>
    <meta:print-date>2015-09-04T13:47:16.95</meta:print-date>
    <meta:document-statistic meta:table-count="0" meta:image-count="1" meta:object-count="0" meta:page-count="1" meta:paragraph-count="17" meta:word-count="82" meta:character-count="568" meta:non-whitespace-character-count="457"/>
    <meta:user-defined meta:name="Info 1"/>
    <meta:user-defined meta:name="Info 2"/>
    <meta:user-defined meta:name="Info 3"/>
    <meta:user-defined meta:name="Info 4"/>
  </office:meta>
</office:document-meta>
</file>