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37b5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figura1" text:anchor-type="as-char" svg:y="-8.008cm" svg:width="3.36cm" svg:height="3.679cm" draw:z-index="0"><draw:image/></draw:frame></text:span><text:span text:style-name="T1">.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09 de Setembro de </text:span><text:s/>201<text:span text:style-name="T4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e empresa </text:span><text:span text:style-name="T2">Energisa </text:span><text:span text:style-name="T3">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Ponto de iluminação na rua Maximiliano no Bairro do Perisse vez que a via encontra-se na completa escuridão.</text:p>
      <text:p text:style-name="P20"/>
      <text:p text:style-name="P16"/>
      <text:p text:style-name="P16">Sala Dr. Jean Bazet,</text:p>
      <text:p text:style-name="P10">em <text:span text:style-name="T4">09 de Setembro de </text:span><text:s/>201<text:span text:style-name="T4">5.</text:span></text:p>
      <text:p text:style-name="P10"/>
      <text:p text:style-name="P10"><text:soft-page-break/></text:p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35M8S</meta:editing-duration>
    <dc:date>2015-09-09T14:32:41.074000000</dc:date>
    <meta:print-date>2015-09-09T14:30:13.194000000</meta:print-date>
    <meta:document-statistic meta:table-count="0" meta:image-count="1" meta:object-count="0" meta:page-count="2" meta:paragraph-count="17" meta:word-count="86" meta:character-count="590" meta:non-whitespace-character-count="477"/>
    <meta:user-defined meta:name="Info 1"/>
    <meta:user-defined meta:name="Info 2"/>
    <meta:user-defined meta:name="Info 3"/>
    <meta:user-defined meta:name="Info 4"/>
  </office:meta>
</office:document-meta>
</file>