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084b0e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170453a" officeooo:paragraph-rsid="0084b0e3" style:font-size-asian="14pt" style:font-weight-asian="normal" style:font-size-complex="14pt" style:font-weight-complex="normal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6f0b29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70453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731fd0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1742db5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officeooo:rsid="00331787" style:font-size-asian="14pt" style:font-size-complex="14pt"/>
    </style:style>
    <style:style style:name="T9" style:family="text">
      <style:text-properties fo:font-size="14pt" officeooo:rsid="0082ddbc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6cceb7" style:font-size-asian="14pt" style:font-size-complex="14pt"/>
    </style:style>
    <style:style style:name="T12" style:family="text">
      <style:text-properties fo:font-size="14pt" officeooo:rsid="016ec111" style:font-size-asian="14pt" style:font-size-complex="14pt"/>
    </style:style>
    <style:style style:name="T13" style:family="text">
      <style:text-properties fo:font-size="14pt" officeooo:rsid="016f0b29" style:font-size-asian="14pt" style:font-size-complex="14pt"/>
    </style:style>
    <style:style style:name="T14" style:family="text">
      <style:text-properties fo:font-size="14pt" officeooo:rsid="01742db5" style:font-size-asian="14pt" style:font-size-complex="14pt"/>
    </style:style>
    <style:style style:name="T15" style:family="text">
      <style:text-properties fo:font-size="14pt" fo:font-weight="normal" officeooo:rsid="016b3ef8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6f0b29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70453a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71f092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731fd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742db5" style:font-size-asian="14pt" style:font-weight-asian="normal" style:font-size-complex="14pt" style:font-weight-complex="normal"/>
    </style:style>
    <style:style style:name="T21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2" style:family="text">
      <style:text-properties officeooo:rsid="00a5e53f"/>
    </style:style>
    <style:style style:name="T23" style:family="text">
      <style:text-properties officeooo:rsid="015f1bcf"/>
    </style:style>
    <style:style style:name="T24" style:family="text">
      <style:text-properties officeooo:rsid="016b3ef8"/>
    </style:style>
    <style:style style:name="T25" style:family="text">
      <style:text-properties officeooo:rsid="01731f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21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7"> ao Exmo Prefeito de Nova Friburgo, Sr. Rogério Cabral que interceda junto ao </text:span><text:span text:style-name="T10">Secretário de </text:span><text:span text:style-name="T14">Serviços Público</text:span><text:span text:style-name="T10">,</text:span><text:span text:style-name="T7"> Ilmo. Sr. </text:span><text:span text:style-name="T14">Alan de Almeida</text:span><text:span text:style-name="T11">, </text:span><text:span text:style-name="T7">no </text:span><text:span text:style-name="T9">sentido </text:span><text:span text:style-name="T7">de </text:span><text:span text:style-name="T9">q</text:span><text:span text:style-name="T7">ue seja</text:span><text:span text:style-name="T8"> </text:span><text:span text:style-name="T7">feit</text:span><text:span text:style-name="T17">a</text:span><text:span text:style-name="T3"> </text:span><text:span text:style-name="T19">a</text:span><text:span text:style-name="T6"> Desratização</text:span><text:span text:style-name="T4"> </text:span><text:span text:style-name="T17">na rua </text:span><text:span text:style-name="T20">Recanto Geraldo Pinheiro, localizada na Vila Amélia.</text:span></text:p>
      <text:p text:style-name="P14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5">03</text:span> de <text:span text:style-name="T25">Setembro </text:span>de 201<text:span text:style-name="T22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9-03T16:15:41.183000000</dc:date>
    <meta:editing-duration>P0D</meta:editing-duration>
    <meta:editing-cycles>121</meta:editing-cycles>
    <meta:generator>LibreOffice/4.2.1.1$Windows_x86 LibreOffice_project/d7dbbd7842e6a58b0f521599204e827654e1fb8b</meta:generator>
    <meta:print-date>2015-09-03T16:01:22.089000000</meta:print-date>
    <meta:document-statistic meta:table-count="0" meta:image-count="0" meta:object-count="0" meta:page-count="1" meta:paragraph-count="15" meta:word-count="90" meta:character-count="597" meta:non-whitespace-character-count="505"/>
  </office:meta>
</office:document-meta>
</file>