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387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4387a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4387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4387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4387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4387a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4387a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4387a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4387a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4387a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4387a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4387a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4387a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4387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4387a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4387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4387a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4387a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4387a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4387a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4387a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4387a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2135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77518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58a4c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03359e"/>
    </style:style>
    <style:style style:name="T18" style:family="text">
      <style:text-properties officeooo:rsid="00121352"/>
    </style:style>
    <style:style style:name="T19" style:family="text">
      <style:text-properties officeooo:rsid="0010e327"/>
    </style:style>
    <style:style style:name="T20" style:family="text">
      <style:text-properties officeooo:rsid="000e03d6"/>
    </style:style>
    <style:style style:name="T21" style:family="text">
      <style:text-properties officeooo:rsid="0014387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</text:span><text:span text:style-name="T14">reparo e </text:span><text:span text:style-name="T16">manutenção da Iluminação Pública da Rua Aurora da Silveira – Vargem Grande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1">25</text:span><text:span text:style-name="T18"> </text:span><text:span text:style-name="T17">de Agosto</text:span><text:span text:style-name="T1"> </text:span>201<text:span text:style-name="T19">5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5:22:01.34</meta:creation-date>
    <meta:print-date>2015-08-25T16:00:58.64</meta:print-date>
    <dc:date>2015-08-25T16:02:30.03</dc:date>
    <meta:editing-duration>PT25M18S</meta:editing-duration>
    <meta:editing-cycles>1</meta:editing-cycles>
    <meta:document-statistic meta:table-count="0" meta:image-count="1" meta:object-count="0" meta:page-count="1" meta:paragraph-count="14" meta:word-count="63" meta:character-count="446" meta:non-whitespace-character-count="348"/>
    <meta:generator>LibreOffice/3.6$Windows_x86 LibreOffice_project/2ef5aff-a6fb0ff-166bdff-cf087ad-0f1389</meta:generator>
  </office:meta>
</office:document-meta>
</file>