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084b0e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084b0e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5176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6ec11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6f0b2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70453a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6ec111" style:font-size-asian="14pt" style:font-size-complex="14pt"/>
    </style:style>
    <style:style style:name="T13" style:family="text">
      <style:text-properties fo:font-size="14pt" officeooo:rsid="016f0b29" style:font-size-asian="14pt" style:font-size-complex="14pt"/>
    </style:style>
    <style:style style:name="T14" style:family="text">
      <style:text-properties fo:font-size="14pt" fo:font-weight="normal" officeooo:rsid="01678bbf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6b3ef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6f0b29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70453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71f092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5f1bcf"/>
    </style:style>
    <style:style style:name="T22" style:family="text">
      <style:text-properties officeooo:rsid="016b3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9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7"> ao Exmo Prefeito de Nova Friburgo, Sr. Rogério Cabral que interceda junto ao </text:span><text:span text:style-name="T10">Secretário de </text:span><text:span text:style-name="T13">Obras</text:span><text:span text:style-name="T10">,</text:span><text:span text:style-name="T7"> Ilmo. Sr. </text:span><text:span text:style-name="T12">Al</text:span><text:span text:style-name="T13">exandre Cruz</text:span><text:span text:style-name="T11">,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7">feit</text:span><text:span text:style-name="T17">a</text:span><text:span text:style-name="T5"> </text:span><text:span text:style-name="T6">a colocação de 6 tampas de bueiros </text:span><text:span text:style-name="T17">na rua Brasiliana da Rosa Teixeira</text:span><text:span text:style-name="T16"> </text:span><text:span text:style-name="T15">localizad</text:span><text:span text:style-name="T16">o </text:span><text:span text:style-name="T18">no Loteamento</text:span><text:span text:style-name="T15"> <text:s/></text:span><text:span text:style-name="T17">Tio Dongo II </text:span><text:span text:style-name="T18">em Conselheiro Paulino</text:span><text:span text:style-name="T17">.</text:span></text:p>
      <text:p text:style-name="P12"><text:span text:style-name="T17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25</text:span> de <text:span text:style-name="T21">Agost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8-25T14:58:49.400000000</dc:date>
    <meta:editing-duration>P0D</meta:editing-duration>
    <meta:editing-cycles>120</meta:editing-cycles>
    <meta:generator>LibreOffice/4.2.1.1$Windows_x86 LibreOffice_project/d7dbbd7842e6a58b0f521599204e827654e1fb8b</meta:generator>
    <meta:print-date>2015-08-25T14:43:32.304000000</meta:print-date>
    <meta:document-statistic meta:table-count="0" meta:image-count="0" meta:object-count="0" meta:page-count="1" meta:paragraph-count="15" meta:word-count="99" meta:character-count="641" meta:non-whitespace-character-count="539"/>
  </office:meta>
</office:document-meta>
</file>