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98cf2"/>
    </style:style>
    <style:style style:name="T10" style:family="text">
      <style:text-properties officeooo:rsid="001b5200"/>
    </style:style>
    <style:style style:name="T11" style:family="text">
      <style:text-properties officeooo:rsid="001d2a85"/>
    </style:style>
    <style:style style:name="T12" style:family="text">
      <style:text-properties officeooo:rsid="001f0aff"/>
    </style:style>
    <style:style style:name="T13" style:family="text">
      <style:text-properties officeooo:rsid="001f7ae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</text:span><text:span text:style-name="T13">com urgência </text:span><text:span text:style-name="T9">a </text:span><text:span text:style-name="T10">pi</text:span><text:span text:style-name="T9">ntura d</text:span><text:span text:style-name="T13">e</text:span><text:span text:style-name="T9"> faixa de pedestres</text:span><text:span text:style-name="T10"> </text:span><text:span text:style-name="T12">na </text:span><text:span text:style-name="T13">Av. Júlio Antônio Thurler próxima ao nº 04 onde fica a Legião da Boa Vontade</text:span><text:span text:style-name="T12">,</text:span><text:span text:style-name="T10"> pois a </text:span><text:span text:style-name="T13">falta de uma faixa de pedestres vem causando vários transtornos e </text:span><text:span text:style-name="T10"><text:s/>insegurança aos pedestres </text:span><text:span text:style-name="T11">que</text:span><text:span text:style-name="T10"> necessitam atravessar </text:span><text:span text:style-name="T13">no local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20"/>Em <text:span text:style-name="T13">02 de setembro</text:span><text:span text:style-name="T10"> 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4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9-02T17:22:14.25</dc:date>
    <meta:print-date>2015-02-27T17:09:29.56</meta:print-date>
    <meta:document-statistic meta:table-count="0" meta:image-count="1" meta:object-count="0" meta:page-count="1" meta:paragraph-count="14" meta:word-count="119" meta:character-count="900" meta:non-whitespace-character-count="654"/>
    <meta:user-defined meta:name="Info 1"/>
    <meta:user-defined meta:name="Info 2"/>
    <meta:user-defined meta:name="Info 3"/>
    <meta:user-defined meta:name="Info 4"/>
  </office:meta>
</office:document-meta>
</file>