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4475889637906472241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><text:tab/>Reparo na iluminação pública na Rua Cândido Pardal, Olaria.</text:p>
      <text:p text:style-name="P11"><text:tab/></text:p>
      <text:p text:style-name="P9"/>
      <text:p text:style-name="P14">Sala Jean Bazet, 02 de setembr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9-02T16:11:17.08</dc:date>
    <meta:editing-duration>PT15H40M44S</meta:editing-duration>
    <meta:editing-cycles>394</meta:editing-cycles>
    <meta:generator>OpenOffice.org/3.4.1$Win32 OpenOffice.org_project/341m1$Build-9593</meta:generator>
    <meta:print-date>2015-09-02T16:10:51.24</meta:print-date>
    <meta:document-statistic meta:table-count="0" meta:image-count="1" meta:object-count="0" meta:page-count="1" meta:paragraph-count="15" meta:word-count="71" meta:character-count="670"/>
  </office:meta>
</office:document-meta>
</file>