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906379908595393532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Capina e limpeza na Rua Menezes Vertulli, Nova Suíça.</text:p>
      <text:p text:style-name="P9"/>
      <text:p text:style-name="P14">Sala Jean Bazet, 02 de setembr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02T16:14:19.29</dc:date>
    <meta:editing-duration>PT15H41M25S</meta:editing-duration>
    <meta:editing-cycles>395</meta:editing-cycles>
    <meta:generator>OpenOffice.org/3.4.1$Win32 OpenOffice.org_project/341m1$Build-9593</meta:generator>
    <meta:print-date>2015-09-02T16:14:14.33</meta:print-date>
    <meta:document-statistic meta:table-count="0" meta:image-count="1" meta:object-count="0" meta:page-count="1" meta:paragraph-count="14" meta:word-count="71" meta:character-count="663"/>
  </office:meta>
</office:document-meta>
</file>