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6873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522e" style:font-size-asian="14pt" style:font-size-complex="14pt"/>
    </style:style>
    <style:style style:name="T4" style:family="text">
      <style:text-properties fo:font-size="14pt" officeooo:rsid="0025d4a3" style:font-size-asian="14pt" style:font-size-complex="14pt"/>
    </style:style>
    <style:style style:name="T5" style:family="text">
      <style:text-properties fo:font-size="14pt" officeooo:rsid="002cac94" style:font-size-asian="14pt" style:font-size-complex="14pt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7959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a9993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fcf7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09ca8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color="#000000" style:font-name="Times New Roman" fo:font-size="14pt" fo:font-weight="normal" officeooo:rsid="00309ca8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31a73f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3">Reparo n</text:span><text:span text:style-name="T4">a iluminação pública, </text:span><text:span text:style-name="T5">na </text:span><text:span text:style-name="T14">Estrada </text:span><text:span text:style-name="T15">Velha <text:s/>- Córrego Dantas.</text:span></text:p>
      <text:p text:style-name="P15"/>
      <text:p text:style-name="P14"/>
      <text:p text:style-name="Standard"><text:span text:style-name="T2"><text:s text:c="35"/></text:span><text:span text:style-name="T8">Sala Dr. Jean Bazet, </text:span><text:span text:style-name="T12">0</text:span><text:span text:style-name="T11">1</text:span><text:span text:style-name="T9"> de </text:span><text:span text:style-name="T12">Setembr</text:span><text:span text:style-name="T11">o</text:span><text:span text:style-name="T10"> </text:span><text:span text:style-name="T9">de 2015.</text:span></text:p>
      <text:p text:style-name="P13"><text:s text:c="11"/></text:p>
      <text:p text:style-name="P13"/>
      <text:p text:style-name="P1"><text:span text:style-name="T1"><text:s text:c="42"/></text:span><text:span text:style-name="T6">M</text:span><text:span text:style-name="T7">arcelo Verly </text:span><text:span text:style-name="T6">- 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6T16:18:06.48</meta:print-date>
    <dc:date>2015-09-01T15:47:14.88</dc:date>
    <meta:editing-duration>PT9M37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5" meta:non-whitespace-character-count="408"/>
  </office:meta>
</office:document-meta>
</file>