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a0472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b8acb" style:font-size-asian="14pt" style:font-size-complex="14pt"/>
    </style:style>
    <style:style style:name="T7" style:family="text">
      <style:text-properties fo:font-size="14pt" officeooo:rsid="002d05ff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775d6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a0472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b8acb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d05ff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4">Colocação de </text:span><text:span text:style-name="T5">asfalto</text:span><text:span text:style-name="T3"> </text:span><text:span text:style-name="T6">na Rua </text:span><text:span text:style-name="T7">Dom João VI – Cônego.</text:span></text:p>
      <text:p text:style-name="P15"/>
      <text:p text:style-name="P14"/>
      <text:p text:style-name="Standard"><text:span text:style-name="T2"><text:s text:c="35"/></text:span><text:span text:style-name="T10">Sala Dr. Jean Bazet, </text:span><text:span text:style-name="T15">04</text:span><text:span text:style-name="T12"> de </text:span><text:span text:style-name="T15">Setembr</text:span><text:span text:style-name="T14">o</text:span><text:span text:style-name="T10"> de 2</text:span><text:span text:style-name="T11">0</text:span><text:span text:style-name="T10">15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 </text:span><text:span text:style-name="T8">- 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28T16:28:06.41</meta:print-date>
    <dc:date>2015-09-04T16:11:18.55</dc:date>
    <meta:editing-duration>PT10M49S</meta:editing-duration>
    <meta:editing-cycles>7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26" meta:non-whitespace-character-count="393"/>
  </office:meta>
</office:document-meta>
</file>