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d0ca3" style:font-weight-asian="bold" style:font-name-complex="Arial" style:font-weight-complex="bold"/>
    </style:style>
    <style:style style:name="T8" style:family="text">
      <style:text-properties fo:font-weight="bold" officeooo:rsid="005eea7c" style:font-weight-asian="bold" style:font-name-complex="Arial" style:font-weight-complex="bold"/>
    </style:style>
    <style:style style:name="T9" style:family="text">
      <style:text-properties fo:font-weight="bold" officeooo:rsid="005fc87e" style:font-weight-asian="bold" style:font-name-complex="Arial" style:font-weight-complex="bold"/>
    </style:style>
    <style:style style:name="T10" style:family="text">
      <style:text-properties fo:font-weight="bold" officeooo:rsid="0061b844" style:font-weight-asian="bold" style:font-name-complex="Arial" style:font-weight-complex="bold"/>
    </style:style>
    <style:style style:name="T11" style:family="text">
      <style:text-properties fo:font-weight="bold" officeooo:rsid="0061f8e6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341717"/>
    </style:style>
    <style:style style:name="T15" style:family="text">
      <style:text-properties officeooo:rsid="003918d7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officeooo:rsid="0061f8e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17">86</text:span>/201<text:span text:style-name="T15">5</text:span></text:p>
      <text:p text:style-name="P5"/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</text:span><text:span text:style-name="T11">Srº Alexandre Cruz pela dedicação e desempenho nos serviços</text:span><text:span text:style-name="T8"> prestados a população Friburguense </text:span><text:span text:style-name="T11">como Secretário de Obras de Nova Friburgo</text:span><text:span text:style-name="T8">.</text:span></text:p>
      <text:p text:style-name="P12"/>
      <text:p text:style-name="P12"/>
      <text:p text:style-name="P12"/>
      <text:p text:style-name="P6"><text:s text:c="14"/></text:p>
      <text:p text:style-name="P6"/>
      <text:list xml:id="list35374807" text:style-name="WW8Num1">
        <text:list-header>
          <text:p text:style-name="P16">Sala Dr. Jean Bazet,</text:p>
        </text:list-header>
      </text:list>
      <text:p text:style-name="P8"><text:s text:c="8"/>em <text:span text:style-name="T17">02</text:span><text:span text:style-name="T14"> de </text:span><text:span text:style-name="T17">Setembro</text:span> de 201<text:span text:style-name="T15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3"/><text:span text:style-name="T16"><text:s text:c="3"/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9-02T15:35:36.54</dc:date>
    <meta:print-date>2015-09-02T15:34:48.08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100" meta:character-count="740" meta:non-whitespace-character-count="547"/>
    <meta:user-defined meta:name="Informações 1"/>
    <meta:user-defined meta:name="Informações 2"/>
    <meta:user-defined meta:name="Informações 3"/>
    <meta:user-defined meta:name="Informações 4"/>
  </office:meta>
</office:document-meta>
</file>