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5576469009375614082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o Ilmo. Sr. Marcelo Porto, pela passagem do seu aniversário.</text:p>
      <text:p text:style-name="P12"><text:tab/></text:p>
      <text:p text:style-name="P13"/>
      <text:p text:style-name="P4">Nova Friburgo, 02 de setem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9-02T16:06:29.37</dc:date>
    <meta:editing-duration>PT12H42M45S</meta:editing-duration>
    <meta:editing-cycles>358</meta:editing-cycles>
    <meta:generator>OpenOffice.org/3.4.1$Win32 OpenOffice.org_project/341m1$Build-9593</meta:generator>
    <meta:print-date>2015-09-02T16:06:26.74</meta:print-date>
    <meta:document-statistic meta:table-count="0" meta:image-count="1" meta:object-count="0" meta:page-count="1" meta:paragraph-count="16" meta:word-count="71" meta:character-count="477"/>
  </office:meta>
</office:document-meta>
</file>