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6b26e" style:font-size-asian="14pt" style:font-size-complex="14pt"/>
    </style:style>
    <style:style style:name="T9" style:family="text">
      <style:text-properties fo:font-size="14pt" officeooo:rsid="0028585f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f3c1c"/>
    </style:style>
    <style:style style:name="T14" style:family="text">
      <style:text-properties officeooo:rsid="0023fce9"/>
    </style:style>
    <style:style style:name="T15" style:family="text">
      <style:text-properties officeooo:rsid="002556d6"/>
    </style:style>
    <style:style style:name="T16" style:family="text">
      <style:text-properties officeooo:rsid="0026b26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funcionária desta Casa </text:span><text:span text:style-name="T9">Srª THEREZINHA DE JESUS ALMEIDA RODRIGUES,</text:span><text:span text:style-name="T8"> pela sua colaboração para a Sessão Específica que foi realizada no dia 01 de setembro do corrente ano. Agradecendo p</text:span><text:span text:style-name="T9">or sua tão importante </text:span><text:span text:style-name="T8">ajud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2"> </text:span><text:span text:style-name="T16">02 de setembr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9-02T16:22:58.42</dc:date>
    <meta:print-date>2015-09-02T16:15:39.77</meta:print-date>
    <meta:document-statistic meta:table-count="0" meta:image-count="1" meta:object-count="0" meta:page-count="1" meta:paragraph-count="13" meta:word-count="99" meta:character-count="772" meta:non-whitespace-character-count="570"/>
    <meta:user-defined meta:name="Info 1"/>
    <meta:user-defined meta:name="Info 2"/>
    <meta:user-defined meta:name="Info 3"/>
    <meta:user-defined meta:name="Info 4"/>
  </office:meta>
</office:document-meta>
</file>