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b26e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1f3c1c"/>
    </style:style>
    <style:style style:name="T13" style:family="text">
      <style:text-properties officeooo:rsid="0023fce9"/>
    </style:style>
    <style:style style:name="T14" style:family="text">
      <style:text-properties officeooo:rsid="002556d6"/>
    </style:style>
    <style:style style:name="T15" style:family="text">
      <style:text-properties officeooo:rsid="0026b26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funcionária desta Casa MARIA DAS GRAÇAS LANGAMER, pela sua colaboração para a Sessão Específica que foi realizada no dia 01 de setembro do corrente ano. Agradecendo pela ajud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1"> </text:span><text:span text:style-name="T15">02 de set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9-02T16:15:32.62</dc:date>
    <meta:print-date>2015-06-19T15:11:13.87</meta:print-date>
    <meta:document-statistic meta:table-count="0" meta:image-count="1" meta:object-count="0" meta:page-count="1" meta:paragraph-count="13" meta:word-count="94" meta:character-count="738" meta:non-whitespace-character-count="541"/>
    <meta:user-defined meta:name="Info 1"/>
    <meta:user-defined meta:name="Info 2"/>
    <meta:user-defined meta:name="Info 3"/>
    <meta:user-defined meta:name="Info 4"/>
  </office:meta>
</office:document-meta>
</file>