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935fc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1935fc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17e312"/>
    </style:style>
    <style:style style:name="T7" style:family="text">
      <style:text-properties officeooo:rsid="001935fc"/>
    </style:style>
    <style:style style:name="T8" style:family="text">
      <style:text-properties officeooo:rsid="001bb6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8">27</text:span><text:span text:style-name="T6"> de </text:span><text:span text:style-name="T8">Agosto</text:span> de 201<text:span text:style-name="T8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</text:span><text:span text:style-name="T3">e Obras</text:span><text:span text:style-name="T2"> </text:span><text:span text:style-name="T4">do Município de Nova Friburgo e a Secretaria de </text:span><text:span text:style-name="T5">Obras</text:span><text:span text:style-name="T4">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A reclamação é constante sobre o grande número de buracos nas ruas do bairro Santo André. Os moradores<text:span text:style-name="T7"> </text:span>pedem que a secretaria de obras faça os reparos necessários o mais rápid<text:span text:style-name="T7">o</text:span> <text:span text:style-name="T7">possível.</text:span> </text:p>
      <text:p text:style-name="P20"/>
      <text:p text:style-name="P16"/>
      <text:p text:style-name="P16">Sala Dr. Jean Bazet,</text:p>
      <text:p text:style-name="P10">em <text:span text:style-name="T8">27</text:span><text:span text:style-name="T6"> de </text:span><text:span text:style-name="T8">Agosto</text:span> 201<text:span text:style-name="T8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7</meta:editing-cycles>
    <meta:editing-duration>PT25M10S</meta:editing-duration>
    <dc:date>2015-08-27T13:11:34.71</dc:date>
    <meta:document-statistic meta:table-count="0" meta:image-count="1" meta:object-count="0" meta:page-count="1" meta:paragraph-count="17" meta:word-count="99" meta:character-count="648" meta:non-whitespace-character-count="522"/>
    <meta:user-defined meta:name="Info 1"/>
    <meta:user-defined meta:name="Info 2"/>
    <meta:user-defined meta:name="Info 3"/>
    <meta:user-defined meta:name="Info 4"/>
  </office:meta>
</office:document-meta>
</file>