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a0472" style:font-size-asian="14pt" style:font-size-complex="14pt"/>
    </style:style>
    <style:style style:name="T8" style:family="text">
      <style:text-properties fo:font-size="14pt" officeooo:rsid="002b8acb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a047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b8acb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 </text:span><text:span text:style-name="T8">na Rua Romão Aguilera <text:s/>Campos – Olaria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2</text:span><text:span text:style-name="T15">9</text:span><text:span text:style-name="T13"> de </text:span><text:span text:style-name="T15">Agsot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8T16:28:06.41</meta:print-date>
    <dc:date>2015-08-28T16:28:25.81</dc:date>
    <meta:editing-duration>PT10M49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5" meta:non-whitespace-character-count="401"/>
  </office:meta>
</office:document-meta>
</file>