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eb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26749c" style:font-size-asian="14pt" style:font-size-complex="14pt"/>
    </style:style>
    <style:style style:name="T7" style:family="text">
      <style:text-properties fo:font-size="14pt" officeooo:rsid="00456744" style:font-size-asian="14pt" style:font-size-complex="14pt"/>
    </style:style>
    <style:style style:name="T8" style:family="text">
      <style:text-properties fo:font-size="14pt" officeooo:rsid="003f1a62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dbbbe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1a62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4">Recapeamento asfáltico </text:span><text:span text:style-name="T5">na </text:span><text:span text:style-name="T6">Rua </text:span><text:span text:style-name="T8">Joaquim da Rosa Pinheiro – Jardim Califórni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5">29 de Agost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08-28T16:30:28.13</dc:date>
    <meta:editing-duration>PT9M48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49" meta:non-whitespace-character-count="416"/>
  </office:meta>
</office:document-meta>
</file>