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66734e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65176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6a272f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6b3ef8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bf30ed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59643f" style:font-size-asian="14pt" style:font-size-complex="14pt"/>
    </style:style>
    <style:style style:name="T12" style:family="text">
      <style:text-properties fo:font-size="14pt" officeooo:rsid="01667064" style:font-size-asian="14pt" style:font-size-complex="14pt"/>
    </style:style>
    <style:style style:name="T13" style:family="text">
      <style:text-properties fo:font-size="14pt" fo:font-weight="normal" officeooo:rsid="015dea35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667064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678bbf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682d8c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6a272f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6b3ef8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15f1bcf"/>
    </style:style>
    <style:style style:name="T22" style:family="text">
      <style:text-properties officeooo:rsid="016b3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10">Secretário de </text:span><text:span text:style-name="T12">Obras</text:span><text:span text:style-name="T10">,</text:span><text:span text:style-name="T6"> Ilmo. Sr. </text:span><text:span text:style-name="T11">A</text:span><text:span text:style-name="T12">lexandre Cruz</text:span><text:span text:style-name="T9">,</text:span><text:span text:style-name="T8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6">feit</text:span><text:span text:style-name="T13">o</text:span><text:span text:style-name="T3"> </text:span><text:span text:style-name="T15">a </text:span><text:span text:style-name="T5">Reforma da Policlinica Norte Dr. Waldir Costa</text:span><text:span text:style-name="T15"> </text:span><text:span text:style-name="T18">localizada em Conselheiro Paulino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2">21</text:span> de <text:span text:style-name="T21">Agost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8-21T14:29:41.484000000</dc:date>
    <meta:editing-duration>P0D</meta:editing-duration>
    <meta:editing-cycles>119</meta:editing-cycles>
    <meta:generator>LibreOffice/4.2.1.1$Windows_x86 LibreOffice_project/d7dbbd7842e6a58b0f521599204e827654e1fb8b</meta:generator>
    <meta:print-date>2015-08-21T13:21:07.930000000</meta:print-date>
    <meta:document-statistic meta:table-count="0" meta:image-count="0" meta:object-count="0" meta:page-count="1" meta:paragraph-count="15" meta:word-count="89" meta:character-count="591" meta:non-whitespace-character-count="500"/>
  </office:meta>
</office:document-meta>
</file>