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171515215727305898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span text:style-name="T1"><text:tab/>Reparo na iluminação pública da Rua Vicente Sobrinho, Olaria.</text:span></text:p>
      <text:p text:style-name="P15"/>
      <text:p text:style-name="P15"/>
      <text:p text:style-name="P13">Sala Jean Bazet, 26 de agost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26T15:25:51.32</dc:date>
    <meta:editing-duration>PT15H36M42S</meta:editing-duration>
    <meta:editing-cycles>390</meta:editing-cycles>
    <meta:generator>OpenOffice.org/3.4.1$Win32 OpenOffice.org_project/341m1$Build-9593</meta:generator>
    <meta:print-date>2015-08-26T15:25:48.75</meta:print-date>
    <meta:document-statistic meta:table-count="0" meta:image-count="1" meta:object-count="0" meta:page-count="1" meta:paragraph-count="14" meta:word-count="71" meta:character-count="670"/>
  </office:meta>
</office:document-meta>
</file>