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ab4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ab44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ab4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2ab4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ab4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2ab44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2ab44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ab44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2ab44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2ab44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2ab4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2ab44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2ab44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2ab44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ab44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2ab4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ab44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2ab44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2ab44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2ab44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2ab44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2ab44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1d47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e97d0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e9a32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1309f6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officeooo:rsid="0014387a"/>
    </style:style>
    <style:style style:name="T21" style:family="text">
      <style:text-properties officeooo:rsid="000d642b"/>
    </style:style>
    <style:style style:name="T22" style:family="text">
      <style:text-properties officeooo:rsid="00121352"/>
    </style:style>
    <style:style style:name="T23" style:family="text">
      <style:text-properties officeooo:rsid="0003359e"/>
    </style:style>
    <style:style style:name="T24" style:family="text">
      <style:text-properties officeooo:rsid="0010e327"/>
    </style:style>
    <style:style style:name="T25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9">a </text:span><text:span text:style-name="T13"><text:s/></text:span><text:span text:style-name="T14">re</text:span><text:span text:style-name="T15">marcação da Faixa <text:s/></text:span><text:span text:style-name="T16">de Pedestres na Rua </text:span><text:span text:style-name="T19">Augusto Marques Braga</text:span><text:span text:style-name="T17"> <text:s/>-</text:span><text:span text:style-name="T18">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0">2</text:span><text:span text:style-name="T21">6</text:span><text:span text:style-name="T22"> </text:span><text:span text:style-name="T23">de Agosto</text:span><text:span text:style-name="T1"> </text:span>201<text:span text:style-name="T24">5</text:span><text:span text:style-name="T25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6:47:32.90</meta:creation-date>
    <meta:print-date>2015-08-26T16:49:39.27</meta:print-date>
    <dc:date>2015-08-26T16:52:18.83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36" meta:non-whitespace-character-count="337"/>
    <meta:generator>LibreOffice/3.6$Windows_x86 LibreOffice_project/2ef5aff-a6fb0ff-166bdff-cf087ad-0f1389</meta:generator>
  </office:meta>
</office:document-meta>
</file>