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816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9816f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9816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9816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816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9816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9816f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9816f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9816f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9816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9816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9816f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9816f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9816f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9816f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9816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9816f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9816f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9816f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9816f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9816f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9816f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2ab44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1d471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e97d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0d568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officeooo:rsid="000e9a32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font-style="normal" fo:font-weight="bold" officeooo:rsid="001309f6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font-style="normal" fo:font-weight="bold" officeooo:rsid="0009816f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officeooo:rsid="0014387a"/>
    </style:style>
    <style:style style:name="T23" style:family="text">
      <style:text-properties officeooo:rsid="000d642b"/>
    </style:style>
    <style:style style:name="T24" style:family="text">
      <style:text-properties officeooo:rsid="00121352"/>
    </style:style>
    <style:style style:name="T25" style:family="text">
      <style:text-properties officeooo:rsid="0003359e"/>
    </style:style>
    <style:style style:name="T26" style:family="text">
      <style:text-properties officeooo:rsid="0010e327"/>
    </style:style>
    <style:style style:name="T27" style:family="text">
      <style:text-properties officeooo:rsid="000e03d6"/>
    </style:style>
    <style:style style:name="T28" style:family="text">
      <style:text-properties officeooo:rsid="0009816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<text:s/></text:span><text:span text:style-name="T15">re</text:span><text:span text:style-name="T16">marcação da Faixa <text:s/></text:span><text:span text:style-name="T17">de Pedestres na Rua </text:span><text:span text:style-name="T21">José Tessarollo Santos </text:span><text:span text:style-name="T19">, </text:span><text:span text:style-name="T21">Praça Marcílio Dias <text:s text:c="2"/>- </text:span><text:span text:style-name="T20">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2">2</text:span><text:span text:style-name="T28">7</text:span><text:span text:style-name="T24"> </text:span><text:span text:style-name="T25">de Agosto</text:span><text:span text:style-name="T1"> </text:span>201<text:span text:style-name="T26">5</text:span><text:span text:style-name="T27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5:08:20.38</meta:creation-date>
    <meta:print-date>2015-08-27T15:18:19.77</meta:print-date>
    <dc:date>2015-08-27T15:20:28.86</dc:date>
    <meta:editing-duration>P0D</meta:editing-duration>
    <meta:editing-cycles>1</meta:editing-cycles>
    <meta:document-statistic meta:table-count="0" meta:image-count="1" meta:object-count="0" meta:page-count="1" meta:paragraph-count="14" meta:word-count="65" meta:character-count="461" meta:non-whitespace-character-count="356"/>
    <meta:generator>LibreOffice/3.6$Windows_x86 LibreOffice_project/2ef5aff-a6fb0ff-166bdff-cf087ad-0f1389</meta:generator>
  </office:meta>
</office:document-meta>
</file>