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c68e93" officeooo:paragraph-rsid="00c68e93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c8953f" officeooo:paragraph-rsid="00c8953f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bfdfca"/>
    </style:style>
    <style:style style:name="T10" style:family="text">
      <style:text-properties officeooo:rsid="00c41ca6"/>
    </style:style>
    <style:style style:name="T11" style:family="text">
      <style:text-properties officeooo:rsid="00c895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19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2"/>
      <text:p text:style-name="P5">No último dia <text:span text:style-name="T11">28</text:span>;</text:p>
      <text:p text:style-name="P4"/>
      <text:p text:style-name="P4">Sr. <text:span text:style-name="T11">Marcelo da Silveira</text:span></text:p>
      <text:p text:style-name="P7">Sr. Luciano Lopes de Paula</text:p>
      <text:p text:style-name="P4"/>
      <text:p text:style-name="P4">No último dia <text:span text:style-name="T11">31</text:span>;</text:p>
      <text:p text:style-name="P6"/>
      <text:p text:style-name="P7">Sr. Luiz Claudio de Moura</text:p>
      <text:p text:style-name="P4"/>
      <text:p text:style-name="P4"/>
      <text:p text:style-name="P11"><text:span text:style-name="T7">S</text:span><text:span text:style-name="T6">a</text:span><text:span text:style-name="T5">la das Sessões: Dr: Jean Bazet </text:span></text:p>
      <text:p text:style-name="P9">Em, <text:span text:style-name="T10">19 </text:span>de <text:span text:style-name="T9">Agosto </text:span>de 201<text:span text:style-name="T8">5</text:span></text:p>
      <text:p text:style-name="P9"/>
      <text:p text:style-name="P9"/>
      <text:p text:style-name="P9"/>
      <text:p text:style-name="P17"/>
      <text:p text:style-name="P10">GRIMALDINO NARCIZO</text:p>
      <text:p text:style-name="P10">V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8-26T15:50:32.127000000</dc:date>
    <meta:print-date>2015-08-26T15:37:57.438000000</meta:print-date>
    <meta:editing-cycles>108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5" meta:word-count="82" meta:character-count="491" meta:non-whitespace-character-count="422"/>
  </office:meta>
</office:document-meta>
</file>