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fe36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1fe3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PEDRO HENRRIQUE MENDES BERBET proprietário do Haras Riacho Fundo pela organização e realização da 2ª FRI HORT, feira de produtos agrícolas onde estiveram <text:s/>presente <text:s/>aproximadamente 2.000 ( duas mil) pessoas deste ramo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<text:span text:style-name="T11"> </text:span><text:span text:style-name="T12">25 </text:span><text:span text:style-name="T11">de </text:span><text:span text:style-name="T12">agost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5T18:02:39.07</dc:date>
    <meta:print-date>2015-03-11T14:23:55.96</meta:print-date>
    <meta:document-statistic meta:table-count="0" meta:image-count="1" meta:object-count="0" meta:page-count="1" meta:paragraph-count="13" meta:word-count="98" meta:character-count="793" meta:non-whitespace-character-count="592"/>
    <meta:user-defined meta:name="Info 1"/>
    <meta:user-defined meta:name="Info 2"/>
    <meta:user-defined meta:name="Info 3"/>
    <meta:user-defined meta:name="Info 4"/>
  </office:meta>
</office:document-meta>
</file>