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8e8cc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0a6b79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0e7e19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0f1246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11fbf2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officeooo:rsid="00134363" style:font-name-asian="Ari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3pt" style:font-name-asian="Arial" style:font-size-asian="13pt" style:font-size-complex="13pt"/>
    </style:style>
    <style:style style:name="T9" style:family="text">
      <style:text-properties officeooo:rsid="000a6b79"/>
    </style:style>
    <style:style style:name="T10" style:family="text">
      <style:text-properties officeooo:rsid="0010103e"/>
    </style:style>
    <style:style style:name="T11" style:family="text">
      <style:text-properties officeooo:rsid="001343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5300720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8"><text:tab/></text:span><text:span text:style-name="T1">Com </text:span><text:span text:style-name="T7">a AGROFRI DA SERRA</text:span><text:span text:style-name="T2"> </text:span><text:span text:style-name="T5">,</text:span><text:span text:style-name="T2"> p</text:span><text:span text:style-name="T3">el</text:span><text:span text:style-name="T6">a</text:span><text:span text:style-name="T3"> </text:span><text:span text:style-name="T6">excelência </text:span><text:span text:style-name="T3">d</text:span><text:span text:style-name="T6">os</text:span><text:span text:style-name="T3"> serviços prestados </text:span><text:span text:style-name="T6">ao longo desses </text:span><text:span text:style-name="T7">15</text:span><text:span text:style-name="T6"> anos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0">Sala Jean Bazet, <text:span text:style-name="T11">26 de agosto</text:span> de 201<text:span text:style-name="T9">5.</text:span>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8-26T15:18:41.62</dc:date>
    <meta:editing-duration>PT8H59M</meta:editing-duration>
    <meta:editing-cycles>110</meta:editing-cycles>
    <meta:generator>LibreOffice/3.6$Windows_x86 LibreOffice_project/2ef5aff-a6fb0ff-166bdff-cf087ad-0f1389</meta:generator>
    <meta:print-date>2015-08-26T15:18:38.37</meta:print-date>
    <meta:document-statistic meta:table-count="0" meta:image-count="1" meta:object-count="0" meta:page-count="1" meta:paragraph-count="14" meta:word-count="81" meta:character-count="514" meta:non-whitespace-character-count="443"/>
  </office:meta>
</office:document-meta>
</file>