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text-properties style:font-name="Times New Roman" fo:font-size="14pt" officeooo:paragraph-rsid="00836804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91b294" officeooo:paragraph-rsid="008b8a30" style:font-size-asian="14pt" style:font-size-complex="14pt"/>
    </style:style>
    <style:style style:name="P21" style:family="paragraph" style:parent-style-name="Standard">
      <style:paragraph-properties fo:margin-left="0cm" fo:margin-right="0cm" fo:text-indent="3cm" style:auto-text-indent="false"/>
      <style:text-properties fo:font-size="14pt" officeooo:paragraph-rsid="0055482f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6dd37d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925942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95fdaa" style:font-name-asian="TimesNewRomanPSMT" style:font-size-asian="14pt" style:font-name-complex="TimesNewRomanPSMT" style:font-size-complex="14pt"/>
    </style:style>
    <style:style style:name="T7" style:family="text">
      <style:text-properties officeooo:rsid="001843f8"/>
    </style:style>
    <style:style style:name="T8" style:family="text">
      <style:text-properties style:font-name="TimesNewRomanPS-BoldMT1" fo:font-size="9pt" style:font-size-asian="9pt"/>
    </style:style>
    <style:style style:name="T9" style:family="text">
      <style:text-properties style:font-name="TimesNewRomanPS-BoldMT1" fo:font-size="9pt" officeooo:rsid="001a3443" style:font-size-asian="9pt"/>
    </style:style>
    <style:style style:name="T10" style:family="text">
      <style:text-properties style:font-name="TimesNewRomanPS-BoldMT1" fo:font-size="9pt" officeooo:rsid="001c012c" style:font-size-asian="9pt"/>
    </style:style>
    <style:style style:name="T11" style:family="text">
      <style:text-properties officeooo:rsid="0095fd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0">G</text:span><text:span text:style-name="T8">ABINETE DO VEREADOR </text:span><text:span text:style-name="T9">CEARÁ</text:span></text:p>
      <text:p text:style-name="P2"/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6"/>
      <text:p text:style-name="P6"/>
      <text:p text:style-name="P19">Senhor Presidente,</text:p>
      <text:p text:style-name="P1"/>
      <text:p text:style-name="P3"/>
      <text:p text:style-name="P18">Requeiro na forma regimental, observadas as formalidades legais, <text:span text:style-name="T7">que</text:span> seja submetid<text:span text:style-name="T7">a</text:span> ao Douto Plenário desta Egrégia Casa Legislativa, <text:span text:style-name="T7">a </text:span>proposição <text:span text:style-name="T7">a seguir</text:span>:</text:p>
      <text:p text:style-name="P14"/>
      <text:p text:style-name="P14"/>
      <text:p text:style-name="P15">INDICAÇÃO</text:p>
      <text:p text:style-name="P13"/>
      <text:p text:style-name="P13"/>
      <text:p text:style-name="P13"/>
      <text:p text:style-name="P20"><text:span text:style-name="T11">Construção de galeria de águas pluviais na rua Norival dos Santos Calixto no Campo do Coelho.</text:span> </text:p>
      <text:p text:style-name="P21"/>
      <text:p text:style-name="P21"/>
      <text:p text:style-name="P21"/>
      <text:p text:style-name="P21"/>
      <text:p text:style-name="P21"/>
      <text:p text:style-name="P16"/>
      <text:p text:style-name="P17"><text:span text:style-name="T1">Sala Dr. Jean Bazet, <text:s/></text:span><text:span text:style-name="T6">24</text:span><text:span text:style-name="T4"> </text:span><text:span text:style-name="T3">d</text:span><text:span text:style-name="T1">e </text:span><text:span text:style-name="T5">Agost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1.36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8-03T16:11:35.816000000</meta:print-date>
    <dc:date>2015-08-24T15:16:04.409000000</dc:date>
    <meta:editing-duration>PT9H39S</meta:editing-duration>
    <meta:editing-cycles>121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2" meta:character-count="508" meta:non-whitespace-character-count="438"/>
  </office:meta>
</office:document-meta>
</file>