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13260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213260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249afe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officeooo:rsid="002751f7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officeooo:rsid="00294fb9" style:font-size-asian="14pt" style:font-weight-asian="normal" style:font-name-complex="Courier New" style:font-size-complex="14pt" style:font-weight-complex="normal"/>
    </style:style>
    <style:style style:name="T9" style:family="text">
      <style:text-properties officeooo:rsid="001ae5bd"/>
    </style:style>
    <style:style style:name="T10" style:family="text">
      <style:text-properties officeooo:rsid="001c66a1"/>
    </style:style>
    <style:style style:name="T11" style:family="text">
      <style:text-properties officeooo:rsid="001e2046"/>
    </style:style>
    <style:style style:name="T12" style:family="text">
      <style:text-properties officeooo:rsid="00294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2">24 de Agosto</text:span> de 201<text:span text:style-name="T12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</text:span><text:span text:style-name="T8">ub Prefeitura</text:span><text:span text:style-name="T5"> de Olaria e C</text:span><text:span text:style-name="T7">ô</text:span><text:span text:style-name="T5">n</text:span><text:span text:style-name="T6">e</text:span><text:span text:style-name="T5">go</text:span><text:span text:style-name="T4">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10">Solicito recapeamento asfáltico na rua Ari Parreiras em Olaria, tendo em vista <text:s/>os buracos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2">24 de Agosto</text:span> 201<text:span text:style-name="T12">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4M27S</meta:editing-duration>
    <dc:date>2015-08-24T16:23:39.244000000</dc:date>
    <meta:print-date>2013-04-16T16:08:28.79</meta:print-date>
    <meta:document-statistic meta:table-count="0" meta:image-count="1" meta:object-count="0" meta:page-count="1" meta:paragraph-count="17" meta:word-count="91" meta:character-count="617" meta:non-whitespace-character-count="500"/>
    <meta:user-defined meta:name="Info 1"/>
    <meta:user-defined meta:name="Info 2"/>
    <meta:user-defined meta:name="Info 3"/>
    <meta:user-defined meta:name="Info 4"/>
  </office:meta>
</office:document-meta>
</file>