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0d30b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color="#000000" style:font-name="Times New Roman1" fo:font-size="14pt" officeooo:rsid="002eaf01" style:font-size-asian="14pt" style:font-size-complex="14pt"/>
    </style:style>
    <style:style style:name="T13" style:family="text">
      <style:text-properties fo:color="#000000" style:font-name="Times New Roman1" fo:font-size="14pt" officeooo:rsid="00407147" style:font-size-asian="14pt" style:font-size-complex="14pt"/>
    </style:style>
    <style:style style:name="T14" style:family="text">
      <style:text-properties fo:color="#000000" style:font-name="Times New Roman1" fo:font-size="14pt" officeooo:rsid="0040d30b" style:font-size-asian="14pt" style:font-size-complex="14pt"/>
    </style:style>
    <style:style style:name="T15" style:family="text">
      <style:text-properties fo:color="#000000" style:font-name="Times New Roman1" fo:font-size="14pt" officeooo:rsid="0041a7e9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2">Capina e limpeza, </text:span><text:span text:style-name="T13">n</text:span><text:span text:style-name="T14">a </text:span><text:span text:style-name="T15">Rua Harmindo Silva</text:span><text:span text:style-name="T14"> – Lagoinha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25</text:span><text:span text:style-name="T8"> de </text:span><text:span text:style-name="T9">Agost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5T16:48:46.75</meta:print-date>
    <dc:date>2015-08-25T16:49:02</dc:date>
    <meta:editing-duration>PT11M16S</meta:editing-duration>
    <meta:editing-cycles>1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5" meta:non-whitespace-character-count="394"/>
  </office:meta>
</office:document-meta>
</file>