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3f9e34" style:font-size-asian="14pt" style:font-size-complex="14pt"/>
    </style:style>
    <style:style style:name="T7" style:family="text">
      <style:text-properties fo:font-size="14pt" officeooo:rsid="00410129" style:font-size-asian="14pt" style:font-size-complex="14pt"/>
    </style:style>
    <style:style style:name="T8" style:family="text">
      <style:text-properties fo:font-size="14pt" officeooo:rsid="0042641b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1012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2641b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, </text:span><text:span text:style-name="T5">na Rua </text:span><text:span text:style-name="T8">Sebastião Antônio Teixeira – Lagoinha. 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25</text:span><text:span text:style-name="T12"> de </text:span><text:span text:style-name="T14">Agost</text:span><text:span text:style-name="T13">o</text:span><text:span text:style-name="T12"> de 20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5T16:52:25.80</meta:print-date>
    <dc:date>2015-08-25T16:52:37.80</dc:date>
    <meta:editing-duration>PT9M37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83" meta:non-whitespace-character-count="409"/>
  </office:meta>
</office:document-meta>
</file>