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12f4a" officeooo:paragraph-rsid="00512f4a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126c5"/>
    </style:style>
    <style:style style:name="T7" style:family="text">
      <style:text-properties officeooo:rsid="00512f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6">1</text:span><text:span text:style-name="T7">26</text:span>/201<text:span text:style-name="T7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9">- Construção de uma guarita de ônibus – Córrego Dantas ao lado do Hotel Vila Verde.</text:p>
      <text:p text:style-name="P3"/>
      <text:p text:style-name="P3"/>
      <text:p text:style-name="P3"/>
      <text:p text:style-name="P18"/>
      <text:p text:style-name="P11">Sala Dr. Jean Bazet,</text:p>
      <text:p text:style-name="P12">em <text:span text:style-name="T7">25</text:span><text:span text:style-name="T6"> </text:span><text:span text:style-name="T7">de Agosto</text:span><text:span text:style-name="T6"> </text:span><text:span text:style-name="T5">de 201</text:span><text:span text:style-name="T7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25T14:57:35.74</dc:date>
    <meta:print-date>2015-08-25T14:56:43.23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80" meta:character-count="517" meta:non-whitespace-character-count="413"/>
    <meta:user-defined meta:name="Info 1"/>
    <meta:user-defined meta:name="Info 2"/>
    <meta:user-defined meta:name="Info 3"/>
    <meta:user-defined meta:name="Info 4"/>
  </office:meta>
</office:document-meta>
</file>