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language="pt" fo:country="BR" fo:font-style="normal" style:text-underline-style="none" fo:font-weight="bold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4abc39" officeooo:paragraph-rsid="004abc39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512f4a" officeooo:paragraph-rsid="00512f4a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name-complex="Microsoft Sans Serif" style:font-size-complex="18pt"/>
    </style:style>
    <style:style style:name="P18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1pt" fo:font-weight="normal" fo:background-color="transparent" style:font-name-asian="Calibri" style:font-weight-asian="normal" style:font-name-complex="Calibri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4abc39" officeooo:paragraph-rsid="004abc39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5126c5"/>
    </style:style>
    <style:style style:name="T7" style:family="text">
      <style:text-properties officeooo:rsid="00512f4a"/>
    </style:style>
    <style:style style:name="T8" style:family="text">
      <style:text-properties officeooo:rsid="0051b9de"/>
    </style:style>
    <style:style style:name="T9" style:family="text">
      <style:text-properties officeooo:rsid="00527684"/>
    </style:style>
    <style:style style:name="T10" style:family="text">
      <style:text-properties officeooo:rsid="0052833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7">GABINETE DO VEREADOR FRANCISCO DE BARROS</text:p>
      <text:p text:style-name="P16"/>
      <text:p text:style-name="P18">EXMO. SR. PRESIDENTE DA CÂMARA DE VEREADORES DE NOVA FRIBURGO/RJ</text:p>
      <text:p text:style-name="P8"/>
      <text:p text:style-name="P8"/>
      <text:p text:style-name="P11">INDICAÇÃO: <text:span text:style-name="T6">1</text:span><text:span text:style-name="T7">2</text:span><text:span text:style-name="T10">9</text:span>/201<text:span text:style-name="T7">5</text:span> <text:s text:c="3"/></text:p>
      <text:p text:style-name="P9"/>
      <text:p text:style-name="P8"/>
      <text:p text:style-name="P1"><text:s text:c="29"/></text:p>
      <text:p text:style-name="P5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</text:span><text:span text:style-name="T1">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4">- Construção de uma guarita de ônibus – <text:span text:style-name="T9"><text:s/></text:span><text:span text:style-name="T10">em Amparo – Tiradentes, perto do campo de Amparo.</text:span></text:p>
      <text:p text:style-name="P3"/>
      <text:p text:style-name="P3"/>
      <text:p text:style-name="P3"/>
      <text:p text:style-name="P19"/>
      <text:p text:style-name="P12">Sala Dr. Jean Bazet,</text:p>
      <text:p text:style-name="P13">em <text:span text:style-name="T7">25</text:span><text:span text:style-name="T6"> </text:span><text:span text:style-name="T7">de Agosto</text:span><text:span text:style-name="T6"> </text:span><text:span text:style-name="T5">de 201</text:span><text:span text:style-name="T7">5</text:span><text:span text:style-name="T5">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8-25T15:26:58.95</dc:date>
    <meta:print-date>2015-08-25T15:26:29.44</meta:print-date>
    <meta:editing-cycles>10</meta:editing-cycles>
    <meta:editing-duration>PT9M54S</meta:editing-duration>
    <meta:document-statistic meta:table-count="0" meta:image-count="0" meta:object-count="0" meta:page-count="1" meta:paragraph-count="10" meta:word-count="81" meta:character-count="524" meta:non-whitespace-character-count="418"/>
    <meta:user-defined meta:name="Info 1"/>
    <meta:user-defined meta:name="Info 2"/>
    <meta:user-defined meta:name="Info 3"/>
    <meta:user-defined meta:name="Info 4"/>
  </office:meta>
</office:document-meta>
</file>