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50d9d4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5dea3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5f1bcf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600045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bf30ed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59643f" style:font-size-asian="14pt" style:font-size-complex="14pt"/>
    </style:style>
    <style:style style:name="T12" style:family="text">
      <style:text-properties fo:font-size="14pt" officeooo:rsid="015dea35" style:font-size-asian="14pt" style:font-size-complex="14pt"/>
    </style:style>
    <style:style style:name="T13" style:family="text">
      <style:text-properties fo:font-size="14pt" officeooo:rsid="015f1bcf" style:font-size-asian="14pt" style:font-size-complex="14pt"/>
    </style:style>
    <style:style style:name="T14" style:family="text">
      <style:text-properties fo:font-size="14pt" fo:font-weight="normal" officeooo:rsid="015dea35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5f1bcf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600045" style:font-size-asian="14pt" style:font-weight-asian="normal" style:font-size-complex="14pt" style:font-weight-complex="normal"/>
    </style:style>
    <style:style style:name="T17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8" style:family="text">
      <style:text-properties officeooo:rsid="00a5e53f"/>
    </style:style>
    <style:style style:name="T19" style:family="text">
      <style:text-properties officeooo:rsid="011f4e4c"/>
    </style:style>
    <style:style style:name="T20" style:family="text">
      <style:text-properties officeooo:rsid="014de3c8"/>
    </style:style>
    <style:style style:name="T21" style:family="text">
      <style:text-properties officeooo:rsid="015f1b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7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10">Secretário de </text:span><text:span text:style-name="T13">Serviços Públicos</text:span><text:span text:style-name="T6">, Ilmo. Sr. </text:span><text:span text:style-name="T11">A</text:span><text:span text:style-name="T13">lan de Almeida</text:span><text:span text:style-name="T9">,</text:span><text:span text:style-name="T8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6">feit</text:span><text:span text:style-name="T14">o </text:span><text:span text:style-name="T15">a</text:span><text:span text:style-name="T3"> </text:span><text:span text:style-name="T5">Capina e Limpeza</text:span><text:span text:style-name="T4"> </text:span><text:span text:style-name="T16">na rua Sergipe, localizada em Olari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10</text:span> de <text:span text:style-name="T21">Agosto </text:span>de 201<text:span text:style-name="T18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8-10T13:54:31.385000000</dc:date>
    <meta:editing-duration>P0D</meta:editing-duration>
    <meta:editing-cycles>114</meta:editing-cycles>
    <meta:generator>LibreOffice/4.2.1.1$Windows_x86 LibreOffice_project/d7dbbd7842e6a58b0f521599204e827654e1fb8b</meta:generator>
    <meta:print-date>2015-08-10T13:44:44.500000000</meta:print-date>
    <meta:document-statistic meta:table-count="0" meta:image-count="0" meta:object-count="0" meta:page-count="1" meta:paragraph-count="15" meta:word-count="89" meta:character-count="578" meta:non-whitespace-character-count="487"/>
  </office:meta>
</office:document-meta>
</file>