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50e6" style:font-size-asian="14pt" style:font-size-complex="14pt"/>
    </style:style>
    <style:style style:name="T9" style:family="text">
      <style:text-properties fo:font-size="14pt" officeooo:rsid="002108e3" style:font-size-asian="14pt" style:font-size-complex="14pt"/>
    </style:style>
    <style:style style:name="T10" style:family="text">
      <style:text-properties fo:font-size="14pt" officeooo:rsid="0021e0c0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2108e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luno do Projeto Solução GUILHERME </text:span><text:span text:style-name="T9">CORDEIRO BICAMPEÃO PANAMERICANO </text:span><text:span text:style-name="T10">de Judô</text:span><text:span text:style-name="T9"> nas categorias Junior e Juvenil. Parabenizando-lh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<text:span text:style-name="T13"> </text:span><text:span text:style-name="T14">25</text:span><text:span text:style-name="T13"> de </text:span><text:span text:style-name="T14">agosto</text:span><text:span text:style-name="T13">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8-25T15:53:11.20</dc:date>
    <meta:print-date>2015-03-11T14:23:55.96</meta:print-date>
    <meta:document-statistic meta:table-count="0" meta:image-count="1" meta:object-count="0" meta:page-count="1" meta:paragraph-count="13" meta:word-count="81" meta:character-count="681" meta:non-whitespace-character-count="500"/>
    <meta:user-defined meta:name="Info 1"/>
    <meta:user-defined meta:name="Info 2"/>
    <meta:user-defined meta:name="Info 3"/>
    <meta:user-defined meta:name="Info 4"/>
  </office:meta>
</office:document-meta>
</file>