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c55338" officeooo:paragraph-rsid="00c55338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c68e93" officeooo:paragraph-rsid="00c68e93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bfdfca"/>
    </style:style>
    <style:style style:name="T10" style:family="text">
      <style:text-properties officeooo:rsid="00c41ca6"/>
    </style:style>
    <style:style style:name="T11" style:family="text">
      <style:text-properties officeooo:rsid="00c55338"/>
    </style:style>
    <style:style style:name="T12" style:family="text">
      <style:text-properties officeooo:rsid="00c68e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19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2"/>
      <text:p text:style-name="P5">No último dia <text:span text:style-name="T11">13</text:span>;</text:p>
      <text:p text:style-name="P4"/>
      <text:p text:style-name="P4">Sr. <text:span text:style-name="T11">Douglas dos Santos</text:span></text:p>
      <text:p text:style-name="P6">Sra. <text:span text:style-name="T12">Norma Lúcia Andrade Lima</text:span></text:p>
      <text:p text:style-name="P4"/>
      <text:p text:style-name="P4">No último dia 1<text:span text:style-name="T11">4</text:span>;</text:p>
      <text:p text:style-name="P4"/>
      <text:p text:style-name="P7">Sra. Anair Constantino</text:p>
      <text:p text:style-name="P7">Sra. Zilete Aparecida da Silva Moura</text:p>
      <text:p text:style-name="P4"/>
      <text:p text:style-name="P4">No último dia 1<text:span text:style-name="T12">5</text:span>;</text:p>
      <text:p text:style-name="P4"/>
      <text:p text:style-name="P4">Sr. <text:span text:style-name="T12">Rafael Bastos Polett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/>
      <text:p text:style-name="P7"/>
      <text:p text:style-name="P7">No último dia 16;</text:p>
      <text:p text:style-name="P7"/>
      <text:p text:style-name="P7">Sra. Lucy da Rocha Pereir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S</text:span><text:span text:style-name="T6">a</text:span><text:span text:style-name="T5">la das Sessões: Dr: Jean Bazet </text:span></text:p>
      <text:p text:style-name="P9">Em, <text:span text:style-name="T10">19 </text:span>de <text:span text:style-name="T9">Agosto </text:span>de 201<text:span text:style-name="T8">5</text:span></text:p>
      <text:p text:style-name="P9"/>
      <text:p text:style-name="P9"/>
      <text:p text:style-name="P9"/>
      <text:p text:style-name="P17"/>
      <text:p text:style-name="P10">GRIMALDINO NARCIZO</text:p>
      <text:p text:style-name="P10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8-20T16:19:48.176000000</dc:date>
    <meta:print-date>2015-08-20T15:00:06.301000000</meta:print-date>
    <meta:editing-cycles>106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0" meta:word-count="103" meta:character-count="611" meta:non-whitespace-character-count="526"/>
  </office:meta>
</office:document-meta>
</file>