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135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135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13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13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135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135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135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135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135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135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135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135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135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135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135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135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135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135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135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135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135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135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77518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3359e"/>
    </style:style>
    <style:style style:name="T17" style:family="text">
      <style:text-properties officeooo:rsid="00077518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T20" style:family="text">
      <style:text-properties officeooo:rsid="0012135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</text:span><text:span text:style-name="T15">reparo e melhora da iluminação pública do </text:span><text:span text:style-name="T14"><text:s/>Loteamento Alto da Chácara – Chácara do Paraís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1</text:span><text:span text:style-name="T20">9 </text:span><text:span text:style-name="T16">de Agost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35:00.83</meta:creation-date>
    <meta:print-date>2015-08-18T17:38:35.96</meta:print-date>
    <dc:date>2015-08-18T17:40:19.09</dc:date>
    <meta:editing-duration>P0D</meta:editing-duration>
    <meta:editing-cycles>1</meta:editing-cycles>
    <meta:document-statistic meta:table-count="0" meta:image-count="1" meta:object-count="0" meta:page-count="1" meta:paragraph-count="14" meta:word-count="64" meta:character-count="453" meta:non-whitespace-character-count="353"/>
    <meta:generator>LibreOffice/3.6$Windows_x86 LibreOffice_project/2ef5aff-a6fb0ff-166bdff-cf087ad-0f1389</meta:generator>
  </office:meta>
</office:document-meta>
</file>