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7751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77518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77518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7751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77518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77518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77518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77518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77518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77518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77518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77518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77518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77518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77518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7751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77518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77518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77518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77518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77518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77518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72719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18526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77518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officeooo:rsid="0003359e"/>
    </style:style>
    <style:style style:name="T17" style:family="text">
      <style:text-properties officeooo:rsid="0010e327"/>
    </style:style>
    <style:style style:name="T18" style:family="text">
      <style:text-properties officeooo:rsid="000e03d6"/>
    </style:style>
    <style:style style:name="T19" style:family="text">
      <style:text-properties officeooo:rsid="00077518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o c</text:span><text:span text:style-name="T15">alçamento e pavimentação do Loteamento Alto da Chácara – Chácara do Paraís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6">1</text:span><text:span text:style-name="T19">8</text:span><text:span text:style-name="T16"> de Agosto</text:span><text:span text:style-name="T1"> </text:span>201<text:span text:style-name="T17">5</text:span><text:span text:style-name="T18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6:48:23.54</meta:creation-date>
    <meta:print-date>2015-08-18T16:50:59.60</meta:print-date>
    <dc:date>2015-08-18T16:52:18.22</dc:date>
    <meta:editing-duration>P0D</meta:editing-duration>
    <meta:editing-cycles>1</meta:editing-cycles>
    <meta:document-statistic meta:table-count="0" meta:image-count="1" meta:object-count="0" meta:page-count="1" meta:paragraph-count="14" meta:word-count="61" meta:character-count="439" meta:non-whitespace-character-count="343"/>
    <meta:generator>LibreOffice/3.6$Windows_x86 LibreOffice_project/2ef5aff-a6fb0ff-166bdff-cf087ad-0f1389</meta:generator>
  </office:meta>
</office:document-meta>
</file>