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51b9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94235" style:font-size-asian="14pt" style:font-size-complex="14pt"/>
    </style:style>
    <style:style style:name="T4" style:family="text">
      <style:text-properties fo:font-size="14pt" officeooo:rsid="002b0cd5" style:font-size-asian="14pt" style:font-size-complex="14pt"/>
    </style:style>
    <style:style style:name="T5" style:family="text">
      <style:text-properties fo:font-size="14pt" officeooo:rsid="002bbbc9" style:font-size-asian="14pt" style:font-size-complex="14pt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6cf4c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b0cd5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3">Instalação de semáforo, </text:span><text:span text:style-name="T4">na Rua Clarindo Rodrigues de Freitas, próximo ao supermercado Tio Dongo –</text:span><text:span text:style-name="T5"> Conselheiro Paulino.</text:span></text:p>
      <text:p text:style-name="P15"/>
      <text:p text:style-name="P14"/>
      <text:p text:style-name="Standard"><text:span text:style-name="T2"><text:s text:c="35"/></text:span><text:span text:style-name="T8">Sala Dr. Jean Bazet, </text:span><text:span text:style-name="T11">18</text:span><text:span text:style-name="T10"> de </text:span><text:span text:style-name="T11">Agosto</text:span><text:span text:style-name="T10"> </text:span><text:span text:style-name="T8">de 2</text:span><text:span text:style-name="T9">0</text:span><text:span text:style-name="T8">15.</text:span></text:p>
      <text:p text:style-name="P13"><text:s text:c="11"/></text:p>
      <text:p text:style-name="P13"/>
      <text:p text:style-name="P1"><text:span text:style-name="T1"><text:s text:c="42"/></text:span><text:span text:style-name="T6">M</text:span><text:span text:style-name="T7">arcelo Verly </text:span><text:span text:style-name="T6">- PSDB</text:span></text:p>
      <text:p text:style-name="P8"><text:s text:c="57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31T14:42:18.52</meta:print-date>
    <dc:date>2015-08-18T15:44:44.31</dc:date>
    <meta:editing-duration>PT9M37S</meta:editing-duration>
    <meta:editing-cycles>6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9" meta:character-count="893" meta:non-whitespace-character-count="453"/>
  </office:meta>
</office:document-meta>
</file>